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irce" svg:font-family="Circe, sans-serif"/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Roboto" svg:font-family="Roboto"/>
    <style:font-face style:name="Times New Roman1" svg:font-family="'Times New Roman'"/>
    <style:font-face style:name="Times New Roman2" svg:font-family="'Times New Roman', serif"/>
    <style:font-face style:name="Ubuntu" svg:font-family="Ubuntu, Helvetica, Arial, sans-serif"/>
    <style:font-face style:name="inherit" svg:font-family="inherit"/>
    <style:font-face style:name="robotobold" svg:font-family="robotobold, sans-serif"/>
    <style:font-face style:name="robotolight" svg:font-family="robotolight, robotolight-2, sans-serif"/>
    <style:font-face style:name="robotoregular" svg:font-family="robotoregular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0.416cm" table:align="center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4.023cm"/>
    </style:style>
    <style:style style:name="Таблица1.C" style:family="table-column">
      <style:table-column-properties style:column-width="3.916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C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8.326cm"/>
    </style:style>
    <style:style style:name="Таблица2.B" style:family="table-column">
      <style:table-column-properties style:column-width="8.176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501cm" table:align="left" style:writing-mode="lr-tb"/>
    </style:style>
    <style:style style:name="Таблица3.A" style:family="table-column">
      <style:table-column-properties style:column-width="3.881cm"/>
    </style:style>
    <style:style style:name="Таблица3.B" style:family="table-column">
      <style:table-column-properties style:column-width="12.621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501cm" table:align="left" style:writing-mode="lr-tb"/>
    </style:style>
    <style:style style:name="Таблица4.A" style:family="table-column">
      <style:table-column-properties style:column-width="3.911cm"/>
    </style:style>
    <style:style style:name="Таблица4.B" style:family="table-column">
      <style:table-column-properties style:column-width="12.591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4.21cm" table:align="left" style:writing-mode="lr-tb"/>
    </style:style>
    <style:style style:name="Таблица5.A" style:family="table-column">
      <style:table-column-properties style:column-width="2.521cm"/>
    </style:style>
    <style:style style:name="Таблица5.B" style:family="table-column">
      <style:table-column-properties style:column-width="4.826cm"/>
    </style:style>
    <style:style style:name="Таблица5.C" style:family="table-column">
      <style:table-column-properties style:column-width="3.953cm"/>
    </style:style>
    <style:style style:name="Таблица5.D" style:family="table-column">
      <style:table-column-properties style:column-width="2.91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662cm" table:align="left" style:writing-mode="lr-tb"/>
    </style:style>
    <style:style style:name="Таблица6.A" style:family="table-column">
      <style:table-column-properties style:column-width="0.61cm"/>
    </style:style>
    <style:style style:name="Таблица6.B" style:family="table-column">
      <style:table-column-properties style:column-width="1.385cm"/>
    </style:style>
    <style:style style:name="Таблица6.C" style:family="table-column">
      <style:table-column-properties style:column-width="1.406cm"/>
    </style:style>
    <style:style style:name="Таблица6.D" style:family="table-column">
      <style:table-column-properties style:column-width="1.196cm"/>
    </style:style>
    <style:style style:name="Таблица6.G" style:family="table-column">
      <style:table-column-properties style:column-width="1.275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Normal_20__28_Web_29_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fo:color="#000000" style:font-name="Arial1" fo:font-size="10pt" style:font-size-asian="10pt" style:font-name-complex="Arial2" style:font-size-complex="10pt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Normal_20__28_Web_29_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padding="0cm" fo:border="none"/>
    </style:style>
    <style:style style:name="P6" style:family="paragraph" style:parent-style-name="Table_20_Contents">
      <style:paragraph-properties fo:text-align="center" style:justify-single-word="false" fo:padding="0cm" fo:border="non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irce" fo:font-size="10.5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irce" fo:font-size="10.5pt" fo:letter-spacing="normal" fo:language="ru" fo:country="RU" fo:font-style="normal" fo:font-weight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irce" fo:font-size="24pt" fo:letter-spacing="normal" fo:language="ru" fo:country="RU" fo:font-style="normal" fo:font-weight="normal" style:font-size-asian="24pt" style:font-size-complex="2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irce" fo:font-size="24pt" fo:letter-spacing="normal" fo:font-style="normal" fo:font-weight="normal" style:font-size-asian="24pt" style:font-size-complex="2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size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20pt" fo:letter-spacing="normal" fo:font-style="italic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bold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36pt" fo:letter-spacing="normal" fo:font-style="italic" fo:font-weight="bold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style:text-underline-style="solid" style:text-underline-width="auto" style:text-underline-color="font-color" fo:font-weight="normal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bold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bold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normal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language="ru" fo:country="RU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16pt" fo:letter-spacing="normal" style:font-size-asian="16pt" style:font-size-complex="16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4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4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1" fo:font-size="12pt" fo:font-style="italic"/>
    </style:style>
    <style:style style:name="P4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style="italic"/>
    </style:style>
    <style:style style:name="P46" style:family="paragraph" style:parent-style-name="Table_20_Contents">
      <style:paragraph-properties fo:margin-left="0cm" fo:margin-right="0cm" fo:margin-top="0cm" fo:margin-bottom="0cm" fo:line-height="105%" fo:text-align="center" style:justify-single-word="false" fo:text-indent="0cm" style:auto-text-indent="false" fo:padding="0cm" fo:border="none"/>
      <style:text-properties fo:color="#000000" style:font-name="Times New Roman1" fo:font-size="12pt" fo:font-style="italic"/>
    </style:style>
    <style:style style:name="P47" style:family="paragraph" style:parent-style-name="Table_20_Contents">
      <style:paragraph-properties fo:margin-left="0cm" fo:margin-right="0cm" fo:margin-top="0cm" fo:margin-bottom="0cm" fo:line-height="105%" fo:text-indent="0cm" style:auto-text-indent="false" fo:padding="0cm" fo:border="none"/>
      <style:text-properties fo:color="#000000" style:font-name="Times New Roman1" fo:font-size="12pt"/>
    </style:style>
    <style:style style:name="P48" style:family="paragraph" style:parent-style-name="Table_20_Contents">
      <style:paragraph-properties fo:margin-left="0cm" fo:margin-right="0cm" fo:margin-top="0cm" fo:margin-bottom="0cm" fo:line-height="105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4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5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Calibri1" fo:font-size="11pt"/>
    </style:style>
    <style:style style:name="P51" style:family="paragraph" style:parent-style-name="Table_20_Contents">
      <style:paragraph-properties fo:margin-left="0cm" fo:margin-right="0cm" fo:margin-top="0cm" fo:margin-bottom="0cm" fo:line-height="105%" fo:text-indent="0cm" style:auto-text-indent="false" fo:padding="0cm" fo:border="none"/>
      <style:text-properties fo:color="#000000" style:font-name="Calibri1" fo:font-size="11pt"/>
    </style:style>
    <style:style style:name="P5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5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5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italic" fo:font-weight="bold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6pt" fo:letter-spacing="normal" fo:font-style="normal" fo:font-weight="bold" style:font-size-asian="16pt" style:font-size-complex="16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2" fo:font-size="12pt" fo:letter-spacing="normal" fo:font-style="normal" style:text-underline-style="solid" style:text-underline-width="auto" style:text-underline-color="font-color" fo:font-weight="bold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2" fo:font-size="12pt" fo:letter-spacing="normal" fo:font-style="normal" style:text-underline-style="solid" style:text-underline-width="auto" style:text-underline-color="font-color" fo:font-weight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2" fo:font-size="12pt" fo:letter-spacing="normal" fo:font-style="normal" fo:font-weight="bold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2" fo:font-size="12pt" fo:letter-spacing="normal" fo:font-style="normal" fo:font-weight="normal"/>
    </style:style>
    <style:style style:name="P63" style:family="paragraph" style:parent-style-name="Text_20_body">
      <style:paragraph-properties fo:margin-left="0cm" fo:margin-right="0cm" fo:margin-top="0cm" fo:margin-bottom="0cm" style:line-height-at-least="0.289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2" fo:font-size="14pt" fo:letter-spacing="normal" fo:font-style="normal" fo:font-weight="bold"/>
    </style:style>
    <style:style style:name="P64" style:family="paragraph" style:parent-style-name="Text_20_body">
      <style:paragraph-properties fo:margin-left="0cm" fo:margin-right="0cm" fo:margin-top="0cm" fo:margin-bottom="0cm" style:line-height-at-least="0.289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6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fo:letter-spacing="normal"/>
    </style:style>
    <style:style style:name="P71" style:family="paragraph" style:parent-style-name="Text_20_body">
      <style:paragraph-properties fo:margin-left="3.754cm" fo:margin-right="0cm" fo:margin-top="0cm" fo:margin-bottom="0cm" fo:orphans="2" fo:widows="2" fo:text-indent="-3.754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72" style:family="paragraph" style:parent-style-name="Text_20_body">
      <style:paragraph-properties fo:margin-left="3.754cm" fo:margin-right="0cm" fo:margin-top="0cm" fo:margin-bottom="0cm" fo:line-height="100%" fo:text-align="justify" style:justify-single-word="false" fo:orphans="2" fo:widows="2" fo:text-indent="-3.754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73" style:family="paragraph" style:parent-style-name="Text_20_body">
      <style:paragraph-properties fo:margin-left="3.754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4" style:family="paragraph" style:parent-style-name="Text_20_body">
      <style:paragraph-properties fo:margin-left="3.754cm" fo:margin-right="0cm" fo:margin-top="0cm" fo:margin-bottom="0cm" fo:line-height="100%" fo:text-align="justify" style:justify-single-word="false" fo:orphans="2" fo:widows="2" fo:text-indent="-0.007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5" style:family="paragraph" style:parent-style-name="Text_20_body">
      <style:paragraph-properties fo:margin-left="3.754cm" fo:margin-right="0cm" fo:margin-top="0cm" fo:margin-bottom="0cm" fo:line-height="100%" fo:text-align="justify" style:justify-single-word="false" fo:orphans="2" fo:widows="2" fo:text-indent="-0.007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76" style:family="paragraph" style:parent-style-name="Text_20_body">
      <style:paragraph-properties fo:margin-left="1.588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7" style:family="paragraph" style:parent-style-name="Text_20_body">
      <style:paragraph-properties fo:margin-left="1.588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P78" style:family="paragraph" style:parent-style-name="Text_20_body">
      <style:paragraph-properties fo:margin-left="1.588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0" style:family="paragraph" style:parent-style-name="Text_20_body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1" style:family="paragraph" style:parent-style-name="Text_20_body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P82" style:family="paragraph" style:parent-style-name="Text_20_body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3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fo:letter-spacing="normal"/>
    </style:style>
    <style:style style:name="P84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85" style:family="paragraph" style:parent-style-name="Text_20_body">
      <style:paragraph-properties fo:margin-left="0cm" fo:margin-right="0cm" fo:margin-top="0cm" fo:margin-bottom="0cm" fo:line-height="105%" fo:orphans="2" fo:widows="2" fo:text-indent="0.635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86" style:family="paragraph" style:parent-style-name="Text_20_body">
      <style:paragraph-properties fo:margin-left="2.858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8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Circe" fo:font-size="10.5pt" fo:letter-spacing="normal" fo:font-style="normal" fo:font-weight="normal"/>
    </style:style>
    <style:style style:name="P89" style:family="paragraph" style:parent-style-name="Standard" style:list-style-name="L3">
      <style:paragraph-properties fo:margin-left="0cm" fo:margin-right="0cm" fo:orphans="2" fo:widows="2" fo:text-indent="0cm" style:auto-text-indent="false"/>
    </style:style>
    <style:style style:name="P90" style:family="paragraph" style:parent-style-name="Text_20_body" style:list-style-name="L1"/>
    <style:style style:name="P91" style:family="paragraph" style:parent-style-name="Text_20_body" style:list-style-name="L2">
      <style:paragraph-properties fo:margin-top="0cm" fo:margin-bottom="0cm" fo:text-align="end" style:justify-single-word="false"/>
    </style:style>
    <style:style style:name="P92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</style:style>
    <style:style style:name="P93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94" style:family="paragraph" style:parent-style-name="Text_20_body" style:list-style-name="L1">
      <style:paragraph-properties fo:margin-left="0cm" fo:margin-right="0cm" fo:margin-top="0cm" fo:margin-bottom="0.238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95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style:text-underline-style="solid" style:text-underline-width="auto" style:text-underline-color="font-color" fo:font-weight="normal"/>
    </style:style>
    <style:style style:name="P96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fo:letter-spacing="normal"/>
    </style:style>
    <style:style style:name="P97" style:family="paragraph" style:parent-style-name="Text_20_body" style:list-style-name="L1">
      <style:paragraph-properties fo:margin-left="0cm" fo:margin-right="0cm" fo:margin-top="0cm" fo:margin-bottom="0.238cm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98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8738" style:font-name="Helvetica Neue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P99" style:family="paragraph" style:parent-style-name="Text_20_body" style:list-style-name="L1">
      <style:paragraph-properties fo:margin-left="0cm" fo:margin-right="0cm" fo:margin-top="0cm" fo:margin-bottom="0.238cm" fo:text-align="center" style:justify-single-word="false" fo:orphans="2" fo:widows="2" fo:text-indent="0cm" style:auto-text-indent="false"/>
    </style:style>
    <style:style style:name="P100" style:family="paragraph" style:parent-style-name="Text_20_body" style:list-style-name="L17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1" style:family="paragraph" style:parent-style-name="Text_20_body" style:list-style-name="L18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2" style:family="paragraph" style:parent-style-name="Text_20_body" style:list-style-name="L19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3" style:family="paragraph" style:parent-style-name="Text_20_body" style:list-style-name="L20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4" style:family="paragraph" style:parent-style-name="Text_20_body" style:list-style-name="L2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5" style:family="paragraph" style:parent-style-name="Text_20_body" style:list-style-name="L23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6" style:family="paragraph" style:parent-style-name="Text_20_body" style:list-style-name="L24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7" style:family="paragraph" style:parent-style-name="Text_20_body" style:list-style-name="L21">
      <style:paragraph-properties fo:margin-left="0cm" fo:margin-right="0cm" fo:margin-top="0cm" fo:margin-bottom="0cm" style:line-height-at-least="0.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08" style:family="paragraph" style:parent-style-name="Text_20_body" style:list-style-name="L22">
      <style:paragraph-properties fo:margin-left="0cm" fo:margin-right="0cm" fo:margin-top="0cm" fo:margin-bottom="0cm" style:line-height-at-least="0.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09" style:family="paragraph" style:parent-style-name="Text_20_body" style:list-style-name="L2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style:text-underline-style="solid" style:text-underline-width="auto" style:text-underline-color="font-color" fo:font-weight="normal"/>
    </style:style>
    <style:style style:name="P111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language="ru" fo:country="RU" fo:font-style="normal" fo:font-weight="normal"/>
    </style:style>
    <style:style style:name="P112" style:family="paragraph" style:parent-style-name="Text_20_body">
      <style:paragraph-properties fo:margin-left="0cm" fo:margin-right="0cm" fo:margin-top="0cm" fo:margin-bottom="0cm" fo:line-height="171%" fo:text-align="justify" style:justify-single-word="false" fo:orphans="2" fo:widows="2" fo:text-indent="0cm" style:auto-text-indent="false" fo:padding="0cm" fo:border="none"/>
    </style:style>
    <style:style style:name="P113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</style:style>
    <style:style style:name="P11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99043" style:font-name="Helvetica Neue" fo:font-size="16.5pt" fo:letter-spacing="normal" fo:font-style="normal" fo:font-weight="bold"/>
    </style:style>
    <style:style style:name="P11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11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language="ru" fo:country="RU"/>
    </style:style>
    <style:style style:name="P117" style:family="paragraph" style:parent-style-name="Text_20_body">
      <style:paragraph-properties fo:margin-left="0cm" fo:margin-right="0cm" fo:margin-top="0cm" fo:margin-bottom="0.529cm" fo:line-height="171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118" style:family="paragraph" style:parent-style-name="Text_20_body">
      <style:paragraph-properties fo:margin-left="0cm" fo:margin-right="0cm" fo:margin-top="0cm" fo:margin-bottom="0.529cm" fo:line-height="171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 style:font-name-asian="Ubuntu" style:font-size-asian="10.5pt" style:font-style-asian="normal" style:font-weight-asian="normal" style:font-name-complex="Ubuntu" style:font-size-complex="10.5pt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.529cm" fo:line-height="171%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120" style:family="paragraph" style:parent-style-name="Text_20_body">
      <style:paragraph-properties fo:margin-left="0cm" fo:margin-right="0cm" fo:margin-top="0cm" fo:margin-bottom="0.529cm" fo:line-height="140%" fo:orphans="2" fo:widows="2" fo:text-indent="0cm" style:auto-text-indent="false" fo:padding="0cm" fo:border="none"/>
      <style:text-properties fo:font-variant="normal" fo:text-transform="none" fo:color="#666666" style:font-name="Ubuntu" fo:font-size="9pt" fo:letter-spacing="normal" fo:font-style="italic" fo:font-weight="normal"/>
    </style:style>
    <style:style style:name="P12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122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23" style:family="paragraph" style:parent-style-name="Text_20_body" style:list-style-name="L4">
      <style:paragraph-properties fo:margin-left="2.858cm" fo:margin-right="0cm" fo:margin-top="0cm" fo:margin-bottom="0cm" fo:line-height="10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fo:letter-spacing="normal"/>
    </style:style>
    <style:style style:name="P124" style:family="paragraph" style:parent-style-name="Text_20_body" style:list-style-name="L5">
      <style:paragraph-properties fo:margin-left="2.858cm" fo:margin-right="0cm" fo:margin-top="0cm" fo:margin-bottom="0cm" fo:line-height="10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fo:letter-spacing="normal"/>
    </style:style>
    <style:style style:name="P125" style:family="paragraph" style:parent-style-name="Text_20_body" style:list-style-name="L6">
      <style:paragraph-properties fo:margin-left="2.858cm" fo:margin-right="0cm" fo:margin-top="0cm" fo:margin-bottom="0cm" fo:line-height="15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26" style:family="paragraph" style:parent-style-name="Text_20_body" style:list-style-name="L14">
      <style:paragraph-properties fo:margin-left="2.858cm" fo:margin-right="0cm" fo:margin-top="0cm" fo:margin-bottom="0cm" fo:line-height="10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27" style:family="paragraph" style:parent-style-name="Text_20_body" style:list-style-name="L7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8" style:family="paragraph" style:parent-style-name="Text_20_body" style:list-style-name="L12">
      <style:paragraph-properties fo:margin-left="1.27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9" style:family="paragraph" style:parent-style-name="Text_20_body" style:list-style-name="L26">
      <style:paragraph-properties fo:margin-left="1.2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0" style:family="paragraph" style:parent-style-name="Text_20_body" style:list-style-name="L27">
      <style:paragraph-properties fo:margin-left="1.2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1" style:family="paragraph" style:parent-style-name="Text_20_body" style:list-style-name="L25">
      <style:paragraph-properties fo:margin-left="1.2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132" style:family="paragraph" style:parent-style-name="Text_20_body" style:list-style-name="L28">
      <style:paragraph-properties fo:margin-left="1.2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133" style:family="paragraph" style:parent-style-name="Text_20_body" style:list-style-name="L8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/>
    </style:style>
    <style:style style:name="P134" style:family="paragraph" style:parent-style-name="Text_20_body" style:list-style-name="L10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/>
    </style:style>
    <style:style style:name="P135" style:family="paragraph" style:parent-style-name="Text_20_body" style:list-style-name="L8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36" style:family="paragraph" style:parent-style-name="Text_20_body" style:list-style-name="L9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37" style:family="paragraph" style:parent-style-name="Text_20_body" style:list-style-name="L10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38" style:family="paragraph" style:parent-style-name="Text_20_body" style:list-style-name="L11">
      <style:paragraph-properties fo:margin-left="1.002cm" fo:margin-right="0cm" fo:margin-top="0cm" fo:margin-bottom="0cm" fo:line-height="10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39" style:family="paragraph" style:parent-style-name="Text_20_body" style:list-style-name="L13">
      <style:paragraph-properties fo:margin-left="1.588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0" style:family="paragraph" style:parent-style-name="Text_20_body" style:list-style-name="L15">
      <style:paragraph-properties fo:margin-left="0.635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1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2" style:family="paragraph" style:parent-style-name="Text_20_body" style:list-style-name="L29">
      <style:paragraph-properties fo:margin-left="0.953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143" style:family="paragraph" style:parent-style-name="Text_20_body" style:list-style-name="L31">
      <style:paragraph-properties fo:margin-left="0.953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144" style:family="paragraph" style:parent-style-name="Text_20_body" style:list-style-name="L39">
      <style:paragraph-properties fo:margin-left="0.953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145" style:family="paragraph" style:parent-style-name="Text_20_body" style:list-style-name="L30">
      <style:paragraph-properties fo:margin-left="0.953cm" fo:margin-right="0cm" fo:margin-top="0cm" fo:margin-bottom="0cm" fo:line-height="171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146" style:family="paragraph" style:parent-style-name="Text_20_body" style:list-style-name="L40">
      <style:paragraph-properties fo:margin-left="0.953cm" fo:margin-right="0cm" fo:margin-top="0cm" fo:margin-bottom="0cm" fo:line-height="171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147" style:family="paragraph" style:parent-style-name="Text_20_body" style:list-style-name="L41">
      <style:paragraph-properties fo:margin-left="0.953cm" fo:margin-right="0cm" fo:margin-top="0cm" fo:margin-bottom="0cm" fo:line-height="171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148" style:family="paragraph" style:parent-style-name="Text_20_body" style:list-style-name="L32">
      <style:paragraph-properties fo:margin-left="0.953cm" fo:margin-right="0cm" fo:margin-top="0cm" fo:margin-bottom="0cm" fo:line-height="171%" fo:orphans="2" fo:widows="2" fo:text-indent="0cm" style:auto-text-indent="false" fo:padding="0cm" fo:border="none"/>
    </style:style>
    <style:style style:name="P149" style:family="paragraph" style:parent-style-name="Text_20_body" style:list-style-name="L33">
      <style:paragraph-properties fo:margin-left="0.953cm" fo:margin-right="0cm" fo:margin-top="0cm" fo:margin-bottom="0cm" fo:line-height="171%" fo:orphans="2" fo:widows="2" fo:text-indent="0cm" style:auto-text-indent="false" fo:padding="0cm" fo:border="none"/>
    </style:style>
    <style:style style:name="P150" style:family="paragraph" style:parent-style-name="Text_20_body" style:list-style-name="L34">
      <style:paragraph-properties fo:margin-left="0.953cm" fo:margin-right="0cm" fo:margin-top="0cm" fo:margin-bottom="0cm" fo:line-height="171%" fo:orphans="2" fo:widows="2" fo:text-indent="0cm" style:auto-text-indent="false" fo:padding="0cm" fo:border="none"/>
    </style:style>
    <style:style style:name="P151" style:family="paragraph" style:parent-style-name="Text_20_body" style:list-style-name="L35">
      <style:paragraph-properties fo:margin-left="0.953cm" fo:margin-right="0cm" fo:margin-top="0cm" fo:margin-bottom="0cm" fo:line-height="171%" fo:orphans="2" fo:widows="2" fo:text-indent="0cm" style:auto-text-indent="false" fo:padding="0cm" fo:border="none"/>
    </style:style>
    <style:style style:name="P152" style:family="paragraph" style:parent-style-name="Text_20_body" style:list-style-name="L36">
      <style:paragraph-properties fo:margin-left="0.953cm" fo:margin-right="0cm" fo:margin-top="0cm" fo:margin-bottom="0cm" fo:line-height="171%" fo:orphans="2" fo:widows="2" fo:text-indent="0cm" style:auto-text-indent="false" fo:padding="0cm" fo:border="none"/>
    </style:style>
    <style:style style:name="P153" style:family="paragraph" style:parent-style-name="Text_20_body" style:list-style-name="L37">
      <style:paragraph-properties fo:margin-left="0.953cm" fo:margin-right="0cm" fo:margin-top="0cm" fo:margin-bottom="0cm" fo:line-height="171%" fo:orphans="2" fo:widows="2" fo:text-indent="0cm" style:auto-text-indent="false" fo:padding="0cm" fo:border="none"/>
    </style:style>
    <style:style style:name="P154" style:family="paragraph" style:parent-style-name="Text_20_body" style:list-style-name="L38">
      <style:paragraph-properties fo:margin-left="0.953cm" fo:margin-right="0cm" fo:margin-top="0cm" fo:margin-bottom="0cm" fo:line-height="171%" fo:orphans="2" fo:widows="2" fo:text-indent="0cm" style:auto-text-indent="false" fo:padding="0cm" fo:border="none"/>
    </style:style>
    <style:style style:name="P155" style:family="paragraph" style:parent-style-name="Text_20_body" style:list-style-name="L40">
      <style:paragraph-properties fo:margin-left="1.905cm" fo:margin-right="0cm" fo:margin-top="0cm" fo:margin-bottom="0cm" fo:line-height="171%" fo:text-align="start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156" style:family="paragraph" style:parent-style-name="Text_20_body" style:list-style-name="L41">
      <style:paragraph-properties fo:margin-left="1.905cm" fo:margin-right="0cm" fo:margin-top="0cm" fo:margin-bottom="0cm" fo:line-height="171%" fo:text-align="start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157" style:family="paragraph" style:parent-style-name="Heading_20_1">
      <style:text-properties fo:font-variant="normal" fo:text-transform="none" fo:color="#199043" style:font-name="Helvetica Neue" fo:font-size="16.5pt" fo:letter-spacing="normal" fo:font-style="normal" fo:font-weight="bold"/>
    </style:style>
    <style:style style:name="P158" style:family="paragraph" style:parent-style-name="Heading_20_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99043" style:font-name="Helvetica Neue" fo:font-size="21pt" fo:letter-spacing="normal" fo:font-style="normal" fo:font-weight="normal"/>
    </style:style>
    <style:style style:name="P159" style:family="paragraph" style:parent-style-name="Normal_20__28_Web_29_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160" style:family="paragraph" style:parent-style-name="Horizontal_20_Line" style:list-style-name="L1"/>
    <style:style style:name="T1" style:family="text">
      <style:text-properties fo:color="#008738" fo:language="ru" fo:country="RU" style:text-underline-style="solid" style:text-underline-width="auto" style:text-underline-color="font-color"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style:font-name="Helvetica Neue" fo:font-size="10.5pt" fo:font-style="normal" fo:font-weight="normal"/>
    </style:style>
    <style:style style:name="T6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7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8" style:family="text">
      <style:text-properties fo:font-variant="normal" fo:text-transform="none" fo:color="#333333" style:font-name="Helvetica Neue" fo:font-size="10.5pt" fo:letter-spacing="normal" fo:font-style="italic" fo:font-weight="normal"/>
    </style:style>
    <style:style style:name="T9" style:family="text">
      <style:text-properties fo:font-variant="normal" fo:text-transform="none" fo:color="#000000" style:font-name="Circe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Circe" fo:font-size="10.5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/>
    </style:style>
    <style:style style:name="T13" style:family="text">
      <style:text-properties fo:font-variant="normal" fo:text-transform="none" fo:color="#000000" style:font-name="Times New Roman1" fo:font-size="12pt" fo:letter-spacing="normal" fo:language="ru" fo:country="RU" fo:font-style="italic" fo:font-weight="normal"/>
    </style:style>
    <style:style style:name="T14" style:family="text">
      <style:text-properties fo:font-variant="normal" fo:text-transform="none" fo:color="#000000" style:font-name="Calibri1" fo:font-size="11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/>
    </style:style>
    <style:style style:name="T17" style:family="text">
      <style:text-properties fo:font-variant="normal" fo:text-transform="none" fo:color="#000000" style:font-name="Times New Roman2" fo:font-size="14pt" fo:letter-spacing="normal" fo:font-style="italic" fo:font-weight="bold" style:font-size-asian="14pt" style:font-size-complex="14pt"/>
    </style:style>
    <style:style style:name="T18" style:family="text">
      <style:text-properties fo:font-variant="normal" fo:text-transform="none" fo:color="#0000ff" style:font-name="Times New Roman1" fo:font-size="12pt" fo:letter-spacing="normal" fo:font-style="italic" style:text-underline-style="solid" style:text-underline-width="auto" style:text-underline-color="font-color" fo:font-weight="bold"/>
    </style:style>
    <style:style style:name="T19" style:family="text">
      <style:text-properties fo:font-variant="normal" fo:text-transform="none" fo:color="#199043" style:font-name="Helvetica Neue" fo:font-size="21pt" fo:letter-spacing="normal" fo:font-style="normal" fo:font-weight="normal"/>
    </style:style>
    <style:style style:name="T20" style:family="text">
      <style:text-properties fo:font-variant="normal" fo:text-transform="none" fo:color="#199043" style:font-name="Helvetica Neue" fo:font-size="21pt" fo:letter-spacing="normal" fo:language="ru" fo:country="RU" fo:font-style="normal" fo:font-weight="normal"/>
    </style:style>
    <style:style style:name="T21" style:family="text">
      <style:text-properties fo:font-variant="normal" fo:text-transform="none" fo:color="#444444" style:font-name="Ubuntu" fo:font-size="10.5pt" fo:letter-spacing="normal" fo:font-style="normal" fo:font-weight="normal"/>
    </style:style>
    <style:style style:name="T22" style:family="text">
      <style:text-properties fo:font-variant="normal" fo:text-transform="none" fo:color="#444444" style:font-name="Ubuntu" fo:font-size="10.5pt" fo:letter-spacing="normal" fo:font-style="normal" fo:font-weight="normal" style:font-name-asian="Ubuntu" style:font-size-asian="10.5pt" style:font-style-asian="normal" style:font-weight-asian="normal" style:font-name-complex="Ubuntu" style:font-size-complex="10.5pt" style:font-style-complex="normal" style:font-weight-complex="normal"/>
    </style:style>
    <style:style style:name="T23" style:family="text">
      <style:text-properties fo:font-variant="normal" fo:text-transform="none" fo:color="#444444" style:font-name="Ubuntu" fo:font-size="10.5pt" fo:letter-spacing="normal" fo:language="ru" fo:country="RU" fo:font-style="normal" fo:font-weight="normal"/>
    </style:style>
    <style:style style:name="T24" style:family="text">
      <style:text-properties fo:font-variant="normal" fo:text-transform="none" fo:color="#444444" fo:letter-spacing="normal"/>
    </style:style>
    <style:style style:name="T25" style:family="text">
      <style:text-properties fo:font-variant="normal" fo:text-transform="none" fo:color="#0b91ea" style:text-line-through-style="none" style:font-name="Ubuntu" fo:font-size="10.5pt" fo:letter-spacing="normal" fo:font-style="normal" style:text-underline-style="none" fo:font-weight="normal" style:text-blinking="false"/>
    </style:style>
    <style:style style:name="T26" style:family="text">
      <style:text-properties fo:font-style="italic"/>
    </style:style>
    <style:style style:name="T27" style:family="text">
      <style:text-properties fo:color="#0000ff"/>
    </style:style>
    <style:style style:name="T28" style:family="text">
      <style:text-properties fo:color="#0000ff" fo:font-style="italic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size-asian="13pt" style:font-size-complex="13pt"/>
    </style:style>
    <style:style style:name="T31" style:family="text">
      <style:text-properties style:font-name="Times New Roman1" fo:font-size="12pt"/>
    </style:style>
    <style:style style:name="T32" style:family="text">
      <style:text-properties style:font-name="Times New Roman1" fo:font-size="12pt" fo:font-style="italic"/>
    </style:style>
    <style:style style:name="T33" style:family="text">
      <style:text-properties style:font-name="Times New Roman1" fo:font-size="12pt" fo:font-style="italic" fo:font-weight="bold"/>
    </style:style>
    <style:style style:name="T34" style:family="text">
      <style:text-properties style:font-name="Times New Roman1" fo:font-size="12pt" fo:font-style="italic" fo:font-weight="normal"/>
    </style:style>
    <style:style style:name="T35" style:family="text">
      <style:text-properties style:font-name="Times New Roman1" fo:font-size="12pt" fo:font-style="italic" style:text-underline-style="solid" style:text-underline-width="auto" style:text-underline-color="font-color"/>
    </style:style>
    <style:style style:name="T36" style:family="text">
      <style:text-properties style:font-name="Times New Roman1" fo:font-size="12pt" fo:font-weight="bold"/>
    </style:style>
    <style:style style:name="T37" style:family="text">
      <style:text-properties style:font-name="Times New Roman1" fo:font-size="12pt" fo:font-style="normal" fo:font-weight="normal"/>
    </style:style>
    <style:style style:name="T38" style:family="text">
      <style:text-properties style:font-name="Times New Roman1" fo:font-size="12pt" fo:font-style="normal" fo:font-weight="bold"/>
    </style:style>
    <style:style style:name="T39" style:family="text">
      <style:text-properties style:font-name="Times New Roman1" fo:font-size="12pt" fo:font-style="normal" style:text-underline-style="solid" style:text-underline-width="auto" style:text-underline-color="font-color" fo:font-weight="normal"/>
    </style:style>
    <style:style style:name="T40" style:family="text">
      <style:text-properties style:font-name="Times New Roman1" fo:font-size="12pt" style:text-underline-style="solid" style:text-underline-width="auto" style:text-underline-color="font-color"/>
    </style:style>
    <style:style style:name="T41" style:family="text">
      <style:text-properties style:font-name="Times New Roman1" fo:font-size="12pt" fo:language="ru" fo:country="RU"/>
    </style:style>
    <style:style style:name="T42" style:family="text">
      <style:text-properties style:font-name="Times New Roman1" fo:font-size="12pt" fo:language="ru" fo:country="RU" fo:font-style="normal" fo:font-weight="normal"/>
    </style:style>
    <style:style style:name="T43" style:family="text">
      <style:text-properties style:font-name="Times New Roman1" fo:font-size="12pt" fo:language="ru" fo:country="RU" style:text-underline-style="solid" style:text-underline-width="auto" style:text-underline-color="font-color"/>
    </style:style>
    <style:style style:name="T44" style:family="text">
      <style:text-properties style:font-name="Times New Roman1" fo:font-size="12pt" fo:language="ru" fo:country="RU" fo:font-style="italic"/>
    </style:style>
    <style:style style:name="T45" style:family="text">
      <style:text-properties style:font-name="Times New Roman1" fo:font-size="15pt" fo:font-style="normal" fo:font-weight="bold" style:font-size-asian="15pt" style:font-size-complex="15pt"/>
    </style:style>
    <style:style style:name="T46" style:family="text">
      <style:text-properties style:font-name="Times New Roman1" fo:font-style="normal" fo:font-weight="bold"/>
    </style:style>
    <style:style style:name="T47" style:family="text">
      <style:text-properties style:font-name="Calibri1" fo:font-size="11pt" fo:font-style="normal" fo:font-weight="normal"/>
    </style:style>
    <style:style style:name="T48" style:family="text">
      <style:text-properties fo:font-size="15pt" style:font-size-asian="15pt" style:font-size-complex="15pt"/>
    </style:style>
    <style:style style:name="T49" style:family="text">
      <style:text-properties style:font-name="Times New Roman2" fo:font-style="italic" fo:font-weight="bold"/>
    </style:style>
    <style:style style:name="T50" style:family="text">
      <style:text-properties style:font-name="Times New Roman2" fo:font-size="12pt"/>
    </style:style>
    <style:style style:name="T51" style:family="text">
      <style:text-properties style:font-name="Times New Roman2" fo:font-size="12pt" fo:font-style="italic" fo:font-weight="bold"/>
    </style:style>
    <style:style style:name="T52" style:family="text">
      <style:text-properties style:font-name="Times New Roman2" fo:font-size="12pt" fo:font-style="italic" fo:font-weight="normal"/>
    </style:style>
    <style:style style:name="T53" style:family="text">
      <style:text-properties style:font-name="Times New Roman2" fo:font-size="12pt" style:text-underline-style="solid" style:text-underline-width="auto" style:text-underline-color="font-color"/>
    </style:style>
    <style:style style:name="T54" style:family="text">
      <style:text-properties style:font-name="Times New Roman2" fo:font-size="12pt" fo:font-weight="bold"/>
    </style:style>
    <style:style style:name="T55" style:family="text">
      <style:text-properties style:font-name="Times New Roman2" fo:font-size="12pt" fo:font-style="normal" fo:font-weight="normal"/>
    </style:style>
    <style:style style:name="T56" style:family="text">
      <style:text-properties style:font-name="Times New Roman2" fo:font-size="12pt" fo:font-style="normal" fo:font-weight="bold"/>
    </style:style>
    <style:style style:name="T57" style:family="text">
      <style:text-properties style:font-name="Times New Roman2" fo:font-size="12pt" fo:language="ru" fo:country="RU"/>
    </style:style>
    <style:style style:name="T58" style:family="text">
      <style:text-properties style:font-name="Times New Roman2" fo:font-size="5pt"/>
    </style:style>
    <style:style style:name="T59" style:family="text">
      <style:text-properties style:font-name="Times New Roman2" fo:font-size="5pt" fo:language="ru" fo:country="RU"/>
    </style:style>
    <style:style style:name="T60" style:family="text">
      <style:text-properties fo:color="#333333"/>
    </style:style>
    <style:style style:name="T61" style:family="text">
      <style:text-properties fo:color="#333333" style:font-name="Times New Roman2" fo:font-size="12pt"/>
    </style:style>
    <style:style style:name="T62" style:family="text">
      <style:text-properties fo:color="#333333" style:font-name="Times New Roman2" fo:font-size="12pt" style:text-underline-style="solid" style:text-underline-width="auto" style:text-underline-color="font-color" fo:font-weight="bold"/>
    </style:style>
    <style:style style:name="T63" style:family="text">
      <style:text-properties fo:color="#333333" style:font-name="Times New Roman2" fo:font-size="12pt" fo:font-weight="bold"/>
    </style:style>
    <style:style style:name="T64" style:family="text">
      <style:text-properties fo:color="#333333" style:font-name="Times New Roman2" fo:font-size="12pt" fo:font-style="italic"/>
    </style:style>
    <style:style style:name="T65" style:family="text">
      <style:text-properties style:font-name="Open Sans" fo:font-size="10.5pt" fo:font-style="normal" fo:font-weight="normal"/>
    </style:style>
    <style:style style:name="T66" style:family="text">
      <style:text-properties fo:language="en" fo:country="US"/>
    </style:style>
    <style:style style:name="T67" style:family="text">
      <style:text-properties style:font-name="Ubuntu" fo:font-size="10.5pt" fo:font-style="normal" fo:font-weight="normal"/>
    </style:style>
    <style:style style:name="fr1" style:family="graphic" style:parent-style-name="Frame">
      <style:graphic-properties fo:margin-left="0cm" fo:margin-right="0cm" fo:margin-top="0cm" fo:margin-bottom="0.238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265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.053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5.586cm" text:min-label-width="0.499cm"/>
      </text:list-level-style-bullet>
      <text:list-level-style-number text:level="2" text:style-name="Numbering_20_Symbols" style:num-suffix="." style:num-format="1">
        <style:list-level-properties text:space-before="7.332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Объект1" text:anchor-type="page" text:anchor-page-number="1" svg:x="0cm" svg:y="0cm" svg:width="21.001cm" svg:height="4.216cm" draw:z-index="43">
        <draw:floating-frame draw:frame-name="aswift_1"/>
      </draw:frame>
      <draw:frame draw:style-name="fr4" draw:name="Объект2" text:anchor-type="page" text:anchor-page-number="1" svg:x="0cm" svg:y="0cm" svg:width="21.001cm" svg:height="4.216cm" draw:z-index="44">
        <draw:floating-frame draw:frame-name="aswift_2"/>
      </draw:frame>
      <text:p text:style-name="P159"/>
      <text:p text:style-name="P3"/>
      <text:p text:style-name="P4"/>
      <text:p text:style-name="P1"/>
      <text:p text:style-name="P1"/>
      <text:list xml:id="list566168977923301537" text:style-name="Outline">
        <text:list-item>
          <text:h text:style-name="P157" text:outline-level="1">Открытый урок по физике на тему "Передача давления жидкостями и газами. Закон Паскаля"</text:h>
        </text:list-item>
      </text:list>
      <text:list xml:id="list2379906105434575003" text:style-name="L1">
        <text:list-header>
          <text:p text:style-name="P92"><draw:frame draw:style-name="fr1" draw:name="Врезка1" text:anchor-type="paragraph" svg:width="12.197cm" draw:z-index="0"><draw:text-box fo:min-height="0.041cm"><text:list xml:id="list2984046127866051508" text:style-name="L2"><text:list-item><text:p text:style-name="P91"><text:span text:style-name="T1">Курбанов Насир Ахмедович</text:span> <text:span text:style-name="Emphasis">учитель физики и информатики</text:span></text:p></text:list-item></text:list><text:p text:style-name="P2"/></draw:text-box></draw:frame><text:span text:style-name="Strong_20_Emphasis"><text:span text:style-name="T6"/></text:span></text:p>
          <text:p text:style-name="P160"/>
          <text:p text:style-name="P92"><text:span text:style-name="Strong_20_Emphasis"><text:span text:style-name="T6">Цели урока:</text:span></text:span></text:p>
          <text:p text:style-name="P93"><text:span text:style-name="T26">Образовательная цель - </text:span>познакомить с законом Паскаля<text:span text:style-name="T4">, </text:span>расширить и углубить знания учащихся по теме “Давление”, обсудить различие между твёрдыми телами, жидкостями и газами; помочь учащимся осмыслить практическую значимость, полезность приобретаемых знаний и умений.</text:p>
          <text:p text:style-name="P93"><text:span text:style-name="T26">Развивающая цель – </text:span>создать условия для развития исследовательских и творческих навыков; навыков общения и совместной деятельности.</text:p>
          <text:p text:style-name="P93"><text:span text:style-name="T26">Воспитательная цель – </text:span>способствовать привитию культуры умственного труда, создать условия для повышения интереса к изучаемому материалу.</text:p>
          <text:p text:style-name="P92"><text:span text:style-name="Strong_20_Emphasis"><text:span text:style-name="T6">Тип урока:</text:span></text:span><text:span text:style-name="T7"> урок изучения нового материала и первичного закрепления.</text:span></text:p>
          <text:p text:style-name="P92"><text:span text:style-name="Strong_20_Emphasis"><text:span text:style-name="T6">Форма организации познавательной деятельности</text:span></text:span><text:span text:style-name="T7"> – фронтальная, парная, групповая.</text:span></text:p>
          <text:p text:style-name="P92"><text:span text:style-name="Strong_20_Emphasis"><text:span text:style-name="T6">Оборудование:</text:span></text:span><text:span text:style-name="T7"> карточки с тестовыми заданиями, ИКТ, плакат, портрет Блез Паскаля, шар Паскаля, 2 воздушных шара, камера, качок, колба, 2 коленообразные трубки, трубочка, 6 стаканов, 2 сосуда для опыта, пакет, 3 гири. </text:span></text:p>
          <text:p text:style-name="P92"><text:span text:style-name="Strong_20_Emphasis"><text:span text:style-name="T6">План урока.</text:span></text:span></text:p>
          <text:list>
            <text:list-item>
              <text:p text:style-name="P122">Орг.момент - 1 мин.</text:p>
            </text:list-item>
            <text:list-item>
              <text:p text:style-name="P122">Актуализация знаний – 6 мин.</text:p>
            </text:list-item>
            <text:list-item>
              <text:p text:style-name="P122">Мотивация и целеполагание - 5 мин.</text:p>
            </text:list-item>
            <text:list-item>
              <text:p text:style-name="P122">Этап получения нового знания - 15 мин.</text:p>
            </text:list-item>
            <text:list-item>
              <text:p text:style-name="P122">Физкультминутка – 2 мин.</text:p>
            </text:list-item>
            <text:list-item>
              <text:p text:style-name="P122">Закрепление учебного материала - 15 мин.</text:p>
            </text:list-item>
            <text:list-item>
              <text:p text:style-name="P122">Информация о домашнем задании - 2 мин.</text:p>
            </text:list-item>
            <text:list-item>
              <text:p text:style-name="P122"><text:soft-page-break/>Подведение итогов - 4 мин.</text:p>
            </text:list-item>
          </text:list>
          <text:p text:style-name="P99"><text:span text:style-name="Strong_20_Emphasis"><text:span text:style-name="T6">Содержание урока.</text:span></text:span></text:p>
          <text:p text:style-name="P92"><text:span text:style-name="Strong_20_Emphasis"><text:span text:style-name="T6">I. Оргмомент.</text:span></text:span></text:p>
          <text:p text:style-name="P93">Учитель:</text:p>
          <text:p text:style-name="P93">- Здравствуйте ребята! Садитесь. Все ли присутствуют на сегодняшнем уроке? Кто дежурный? Спасибо. Всё ли готово к уроку? </text:p>
          <text:p text:style-name="P98"/>
          <text:p text:style-name="P96">“<text:span text:style-name="T5">Физика! Какая ёмкость слова!<text:line-break/>Физика – для нас не просто звук!<text:line-break/>Физика – опора и основа<text:line-break/>Всех без исключения наук!”</text:span></text:p>
          <text:p text:style-name="P92"><text:span text:style-name="Strong_20_Emphasis"><text:span text:style-name="T6">II. Актуализация знаний.</text:span></text:span></text:p>
          <text:p text:style-name="P93">Учитель:</text:p>
          <text:p text:style-name="P93">- Улыбнитесь, пожалуйста, друг другу и мне. Вы все такие хорошие, весёлые. Я думаю, вы готовы продолжить выстраивать ваши знания в одну цепочку. Для начала небольшая разминка. У вас на партах лежат карточки с заданиями в тестовой форме для проверки ваших знаний по предыдущему уроку. Возьмите рабочие тетради и запишите число. <text:span text:style-name="T26">Классная работа. Тесты.</text:span> (На доске) Время на выполнение теста 3 минуты. Выберите и запишите тот вариант ответа, который вы считаете верным. А в 3-ем задании напишите да или нет.</text:p>
          <text:p text:style-name="P94">Тесты по теме “Давление газа”.</text:p>
          <text:p text:style-name="P93">1. При неизменной массе с уменьшением объёма газа его давление</text:p>
          <text:p text:style-name="P93">а) не изменяется;<text:line-break/>б) <text:span text:style-name="T26">увеличивается;</text:span><text:line-break/>в) уменьшается.</text:p>
          <text:p text:style-name="P93">2. Как изменится давление газа, если его нагреть при постоянном объёме?</text:p>
          <text:p text:style-name="P93">а) не изменится;<text:line-break/>б) <text:span text:style-name="T26">станет больше;</text:span><text:line-break/>в) станет меньше.</text:p>
          <text:p text:style-name="P93">3. Резиновый мяч, сжав руками, деформировали. Изменились ли при этом:</text:p>
          <text:p text:style-name="P93">масса – <text:line-break/>вес –<text:line-break/><text:span text:style-name="T26">объём</text:span> – <text:line-break/><text:span text:style-name="T26">плотность</text:span> –<text:line-break/><text:span text:style-name="T26">давление</text:span> –<text:line-break/>воздуха в нём? (Написать да или нет.)</text:p>
          <text:p text:style-name="P93"><text:soft-page-break/>4. Газ, находящийся в сосуде, оказывает на левую стенку давление, равное 300 Па. Какое давление производит газ на нижнюю, верхнюю и правую стенки сосуда?</text:p>
          <text:p text:style-name="P93">а) на нижнюю 400 Па, на верхнюю 300 Па, на правую 200 Па;<text:line-break/>б) на нижнюю 300 Па, на верхнюю 100 Па, на правую 400 Па;<text:line-break/>в) <text:span text:style-name="T26">одинаковое по всем направлениям</text:span>.</text:p>
          <text:p text:style-name="P93">5. Главной причиной давления газа на стенки сосуда является</text:p>
          <text:p text:style-name="P93">а) <text:span text:style-name="T26">удары молекул газа о стенки сосуда</text:span>;<text:line-break/>б) мало взаимное притяжение молекул газов;<text:line-break/>в) очень малые размеры молекул газов.</text:p>
          <text:p text:style-name="P93">Учитель:</text:p>
          <text:p text:style-name="P93">- Готовы! Все молодцы! Поменяйтесь тетрадями и проверьте ответы друг друга. Ответы на экране.  Читаю ответы.) У кого все ответы правильные, поставьте оценку “5”, у кого один или два неверных ответа, поставьте – “4”, у кого больше двух неверных ответа – “3”, и т. д. Все справились. Свои оценки поставьте в дневник, а после урока принесите на подпись.</text:p>
          <text:p text:style-name="P92"><text:span text:style-name="Strong_20_Emphasis"><text:span text:style-name="T6">III. Мотивационный этап.</text:span></text:span></text:p>
          <text:p text:style-name="P93">Учитель: <text:line-break/>- Ребята, на какую тему были тесты? (Давление газа)<text:line-break/></text:p>
          <text:p text:style-name="P93">Учитель: <text:line-break/>- Вы изучаете тему “Давление”. В вашей цепочке знаний звено о давлении твёрдых тел и давление газа имеется. Как производится давление твёрдых тел? Сидя на стуле, вы оказываете давление? (Да.)</text:p>
          <text:p text:style-name="P93">Учитель:<text:line-break/>- Лежащая на столе книга? (Да.)</text:p>
          <text:p text:style-name="P93">Учитель: <text:line-break/>- Как? В каком направлении передаётся действие силы? (Вниз, под действием силы тяжести.)</text:p>
          <text:p text:style-name="P93">Учитель: <text:line-break/>- Твёрдое тело оказывает давление лишь на ту часть опоры, с которой соприкасается - книга, лежащая на столе, оказывает на него давление, но никак не воздействует на стены или потолок комнаты. А в каком направлении производят давление газы? В комнате, где мы находимся, есть газы? (Да.)</text:p>
          <text:p text:style-name="P93">Учитель:<text:line-break/>- Оказывает ли воздух действие на стены, пол, потолок? (Да.)</text:p>
          <text:p text:style-name="P93"><text:soft-page-break/>Учитель: <text:line-break/>- Давайте вспомним опыт, на котором увидим изменение воздушного шара. Посмотрим на экран. (<text:span text:style-name="T2">Опыт, воздушный шар под колоколом</text:span>.) (Электронный учебник “Кирилл и Мефодий, Физика 7-11 класс”.)</text:p>
          <text:p text:style-name="P93">Учитель: <text:line-break/>- Как же газ производит давление? (Правильно, по всем направлениям одинаково.)</text:p>
          <text:p text:style-name="P92"><text:span text:style-name="Strong_20_Emphasis"><text:span text:style-name="T6">IV. Этап получения нового знания.</text:span></text:span></text:p>
          <text:p text:style-name="P92"><text:span text:style-name="T7">Учитель:<text:line-break/>- Следующая цепочка</text:span><text:span text:style-name="T6">, </text:span><text:span text:style-name="T7">как же передаётся давление жидкостями и газами? Совсем иначе, чем твёрдых тел. </text:span><text:span text:style-name="T7">Наша тема урока “</text:span><text:span text:style-name="T8">Передача давления жидкостями и газами. Закон Паскаля</text:span><text:span text:style-name="T7">”. Запишите в тетради.</text:span></text:p>
          <text:p text:style-name="P92"><text:span text:style-name="T7">Учитель:<text:line-break/></text:span><text:span text:style-name="T6">-</text:span><text:span text:style-name="T7">Какие слова вам знакомы? (Паскаль.)<text:line-break/></text:span></text:p>
          <text:p text:style-name="P93">Учитель: <text:line-break/>- Блез Паскаль - французский математик и физик, один из умов XVII столетия. Отец Паскаля, Этьен, знаток математики и астрономии занимался его образованием. Чудо-ребёнок Блез с 12 лет начал заниматься наукой. Отец стал брать его на заседания научного кружка. Интеллект мальчика быстро развивался и вскоре он на равных обсуждал научные проблемы с крупными учёными своего времени. В 16 лет он написал замечательный “Опыт о конических сечениях”. Он открыл и исследовал ряд важных свойств жидкостей и газов, интересными опытами доказал существование атмосферного давления. Его именем названа единица давления и популярный язык программирования. Открытия сделанные Блезом Паскалем 300-лет назад мы изучаем и сейчас.</text:p>
          <text:p text:style-name="P93">Учитель: <text:line-break/>- Ребята, учёные делают предположения (выдвигают гипотезы), выполняют эксперименты, а затем делают выводы, верны или ложны их гипотезы. Давайте представим, что мы учёные и тоже порассуждаем, выполним опыты и заключения запишем в тетради виде таблицы.</text:p>
          <text:p text:style-name="P93">Учитель:<text:line-break/>- Что произойдёт, если пролить воду? (<text:span text:style-name="T2">Немного проливаю воду на стол</text:span>.) (Вода потечёт.)</text:p>
          <text:p text:style-name="P93">Учитель:<text:line-break/>- А если подуть на неё?</text:p>
          <text:p text:style-name="P93">Учитель: <text:line-break/>- Почему? Почему так происходит? (В отличие от твёрдых тел молекулы жидкости могут перемещаться, поэтому пролитая из сосуда вода растекается, а вода в стакане <text:soft-page-break/>приходит в движение, если слегка подуть на её поверхность.)</text:p>
          <text:p text:style-name="P93">Учитель<text:span text:style-name="T4">:<text:line-break/>-</text:span> Подвижность частиц жидкости, а так же и газа, объясняет, что производимое на них давление передаётся не только в направлении действия силы, но и по всем направлениям. В твёрдых телах молекулы связаны с положениями равновесия, а в жидкостях и газах молекулы подвижны относительно друг друга. А теперь заполним таблицу.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<text:span text:style-name="Strong_20_Emphasis"><text:span text:style-name="T4">Состояние вещества</text:span></text:span></text:p>
          </table:table-cell>
          <table:table-cell table:style-name="Таблица1.A1" office:value-type="string">
            <text:p text:style-name="P6"><text:span text:style-name="Strong_20_Emphasis"><text:span text:style-name="T4">Подвижность молекул</text:span></text:span></text:p>
          </table:table-cell>
          <table:table-cell table:style-name="Таблица1.C1" office:value-type="string">
            <text:p text:style-name="P6"><text:span text:style-name="Strong_20_Emphasis"><text:span text:style-name="T4">Направление передачи давления</text:span></text:span></text:p>
          </table:table-cell>
        </table:table-row>
        <table:table-row>
          <table:table-cell table:style-name="Таблица1.A2" office:value-type="string">
            <text:p text:style-name="P5">Твёрдые тела</text:p>
          </table:table-cell>
          <table:table-cell table:style-name="Таблица1.A2" office:value-type="string">
            <text:p text:style-name="P5">Молекулы связаны с положениями равновесия, только колеблются</text:p>
          </table:table-cell>
          <table:table-cell table:style-name="Таблица1.C2" office:value-type="string">
            <text:p text:style-name="P5">Передаётся в направлении действия силы</text:p>
          </table:table-cell>
        </table:table-row>
        <table:table-row>
          <table:table-cell table:style-name="Таблица1.A2" office:value-type="string">
            <text:p text:style-name="P5">Жидкость и газ</text:p>
          </table:table-cell>
          <table:table-cell table:style-name="Таблица1.A2" office:value-type="string">
            <text:p text:style-name="P5">Молекулы подвижны относительно друг друга</text:p>
          </table:table-cell>
          <table:table-cell table:style-name="Таблица1.C2" office:value-type="string">
            <text:p text:style-name="P5">Передаётся по всем направлениям, всем частицам</text:p>
          </table:table-cell>
        </table:table-row>
      </table:table>
      <text:list xml:id="list31393784" text:continue-list="list2379906105434575003" text:style-name="L1">
        <text:list-header>
          <text:p text:style-name="P93"><text:span text:style-name="T2">Опыт, изменение давления воздуха внутри воздушного шара.</text:span> (Трубка с поршнем, на которую надет воздушный шарик.)</text:p>
          <text:p text:style-name="P93">Учитель:<text:line-break/>- Что произойдёт с молекулами газа внутри сосуда, если изменить объём при перемещении поршня вниз? (В учебнике рис. 94) (Молекулы расположатся плотнее друг к другу.)</text:p>
          <text:p text:style-name="P93">Учитель: <text:line-break/>- При этом давление изменится? (Да, оно возрастёт.)</text:p>
          <text:p text:style-name="P93">Учитель<text:span text:style-name="T4">:</text:span><text:line-break/>- Добавочное давление передалось всем частицам газа. Если увеличиться давление газа около самого поршня на 1 Па, то во всех точках внутри газа увеличится настолько же.</text:p>
          <text:p text:style-name="P93"><text:span text:style-name="T2">Опыт с шаром Паскаля</text:span><text:span text:style-name="T3">.</text:span> (Полый шар с узкими отверстиями, к которому присоединена трубка с вставленным поршнем заполняется водой. Если вдвигать в трубку поршень, то вода польётся из всех отверстий шара.)</text:p>
          <text:p text:style-name="P93">Учитель:<text:line-break/>- Что же мы увидели? (Жидкость с одинаковым напором выходит из всех отверстий шара.)</text:p>
          <text:p text:style-name="P93">Учитель:<text:line-break/>- Какой можно сделать вывод из этого опыта?</text:p>
          <text:p text:style-name="P93"><text:soft-page-break/>Вывод: <text:span text:style-name="T26">Давление, производимое на жидкость или газ, передаётся без изменения в каждую точку объёма жидкости или газа.</text:span><text:span text:style-name="T28"> </text:span>(Плакат).</text:p>
          <text:p text:style-name="P93">Учитель: <text:line-break/>-<text:span text:style-name="T27"> </text:span>Это утверждение называют законом Паскаля. Найдите этот закон в учебниках, прочитайте и запишите в тетради.</text:p>
          <text:p text:style-name="P92"><text:span text:style-name="Strong_20_Emphasis"><text:span text:style-name="T6">V. Физкультминутка.</text:span></text:span></text:p>
          <text:p text:style-name="P93">Учитель: <text:line-break/>- Давайте сделаем так, чтобы давление на стул уменьшилось.</text:p>
          <text:p text:style-name="P93">Встали.<text:line-break/>Постоим на одной ноге, на другой.<text:line-break/>Встали на цыпочки, потянулись.<text:line-break/>Как изменилось давление на пол?<text:line-break/>Молодцы! Садитесь.</text:p>
          <text:p text:style-name="P93">Учитель:<text:line-break/>- Я вам покажу ещё один опыт.</text:p>
          <text:p text:style-name="P95">Опыт с пакетом наполненным водой.</text:p>
          <text:p text:style-name="P93">Учитель:<text:line-break/>- Почему пакет разрывается не в том месте, где мы давим, а в другом? (Давление, оказываемое на одну часть пакета, распространяется в другие части.)</text:p>
          <text:p text:style-name="P93">Учитель: <text:line-break/>- Разрывается там, где тоньше.</text:p>
          <text:p text:style-name="P92"><text:span text:style-name="Strong_20_Emphasis"><text:span text:style-name="T6">VI. Закрепление учебного материала.</text:span></text:span></text:p>
          <text:p text:style-name="P93"><text:span text:style-name="T2">Работа в группах</text:span>.</text:p>
          <text:p text:style-name="P93">Учитель:</text:p>
          <text:p text:style-name="P93">- Ребята, вы сами хотите проделать опыты? ( Да.)</text:p>
          <text:p text:style-name="P93">Учитель:</text:p>
          <text:p text:style-name="P93">- Давайте, выполним работу в группах по 4 человека. Я вам раздам задания и оборудование для выполнения работы. Внимательно прочитайте задание и запишите ваше предположение, сделайте эксперимент и вывод. Затем один представитель из каждой группы прочитает задание, продемонстрирует опыт и сделает вывод.</text:p>
          <text:p text:style-name="P96">№ <text:span text:style-name="T5">1.</text:span></text:p>
          <text:p text:style-name="P93">По рисунку и на опыте объясните передачу давления твёрдым, сыпучим телами и жидкостью.Изобразите стрелками, как передаётся давление.</text:p>
          <text:p text:style-name="P97"/>
          <text:p text:style-name="P96">№ <text:span text:style-name="T5">2.</text:span></text:p>
          <text:p text:style-name="P93"><text:soft-page-break/>Объясните явление, пользуясь законом Паскаля. Как изменится наблюдаемое явление, если увеличить сжатие?</text:p>
          <text:p text:style-name="P97"/>
          <text:p text:style-name="P96">№ <text:span text:style-name="T5">3.</text:span></text:p>
          <text:p text:style-name="P93">Если выстрелить из мелкокалиберной винтовки в вареное яйцо, то в яйце образуется отверстие. Если же выстрелить в сырое яйцо, оно разлетится. Как объяснить это явление?</text:p>
          <text:p text:style-name="P93"><text:span text:style-name="T2">Ответ:</text:span> При выстреле из мелкокалиберной винтовки в варёном яйце образуется отверстие, так как давление пули в этом яйце передаётся лишь по направлению её движения. Сырое яйцо разбивается пулей вдребезги, так как давление пули в жидкости, согласно закону Паскаля, передаётся одинаково по всем направлениям.</text:p>
          <text:p text:style-name="P96">№ <text:span text:style-name="T5">4.</text:span></text:p>
          <text:p text:style-name="P93">Сосуд плотно закрыт пробкой, в которую вставлены две трубки так, как показано на рисунке. Если подуть в трубку <text:span text:style-name="T26">а</text:span>, то вода через трубку <text:span text:style-name="T26">б</text:span> выливается из сосуда. Будет ли вытекать вода из трубки <text:span text:style-name="T26">а</text:span>, если подуть в трубку <text:span text:style-name="T26">б</text:span>?</text:p>
          <text:p text:style-name="P97"/>
          <text:p text:style-name="P93">(Нет.)</text:p>
          <text:p text:style-name="P96">№ <text:span text:style-name="T5">5.</text:span></text:p>
          <text:p text:style-name="P93">Накачайте камеру от детского велосипеда. И объясните явление, пользуясь законом Паскаля.</text:p>
          <text:p text:style-name="P96">№ <text:span text:style-name="T5">6.</text:span></text:p>
          <text:p text:style-name="P97"/>
          <text:p text:style-name="P93">Два цилиндра с подвижными поршнями и кислородом внутри помещены в камеру, воздух в которую можно накачивать или наоборот, откачивать. Что будет происходить при откачивании воздуха из камеры?</text:p>
          <text:p text:style-name="P93">Отчёты групп. </text:p>
          <text:p text:style-name="P93">Нахождение общего характера. Повторение вывода.</text:p>
          <text:p text:style-name="P93"><text:span text:style-name="T2">Использование в технике сжатых газов</text:span><text:span text:style-name="T4">.</text:span> Пневматические машины и инструменты, отбойный молоток, пескоструйные аппараты (для очистки и окраски стен), пневматический тормоз, домкрат, гидравлический пресс, сжатым воздухом открывают двери вагонов поездов метро и троллейбусов. (Плакат).</text:p>
          <text:p text:style-name="P92"><text:span text:style-name="Strong_20_Emphasis"><text:span text:style-name="T6">VII. Домашнее задание.</text:span></text:span></text:p>
          <text:p text:style-name="P93">1) <text:span text:style-name="T29">п.</text:span>37,38. (Выучить закон Паскаля)<text:line-break/>2) Упр. 16 № 1.<text:line-break/></text:p>
          <text:p text:style-name="P92"><text:soft-page-break/><text:span text:style-name="Strong_20_Emphasis"><text:span text:style-name="T6">VIII. Подведение итогов.</text:span></text:span></text:p>
          <text:p text:style-name="P93">- Что было изучено сегодня на уроке?<text:line-break/>- Как передают давление жидкости и газы?<text:line-break/>- Объясните, на основе знаний о молекулах, почему жидкости и газы передают давление во все стороны одинаково.<text:line-break/>- Как читается закон Паскаля?<text:line-break/>- На каком опыте можно показать особенности передачи давления жидкостями?<text:line-break/>- Что вам больше понравилось? <text:s text:c="7"/></text:p>
        </text:list-header>
        <text:list-item>
          <text:p text:style-name="P93"><text:s text:c="70"/>13 02 2019.</text:p>
          <text:p text:style-name="P90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>План открытого урока по физике в 7 ом классе по теме: «Архимедова сила»</text:p>
      <text:p text:style-name="P11"/>
      <text:p text:style-name="P8"><text:soft-page-break/>Тип урока: комбинированный. </text:p>
      <text:p text:style-name="P8">Цели: образовательная: обеспечить усвоение учащимися формулы для расчета архимедовой силы. </text:p>
      <text:p text:style-name="P8">воспитательные: показать связь изучаемого материала с жизнью; познакомить учащихся с практическими применениями закона в технике развивающие:</text:p>
      <text:p text:style-name="P8"><text:s/>развитие познавательной активности и формирование мотивации к дальнейшему применению теоретических знаний в практике; в целях развития научного мировоззрения учащихся, показать роль физического эксперимента в физике Задачи: Сформировать понятие об архимедовой силе, а так же умение выводить формулу, выражающую зависимость этой силы от плотности жидкости (газа) и объема тела, на основе закона Паскаля; Продолжить развитие логического мышления, монологической речи и зрительной памяти Формирование умений строить определения физических понятий, выбирать рациональные способы выполнения экспериментов. </text:p>
      <text:p text:style-name="P8">ТСО: компьютер, проектор, магнитофон. </text:p>
      <text:p text:style-name="P8">Наглядность: портрет Архимеда <text:s/></text:p>
      <text:p text:style-name="P8">Оборудование и материалы: ведерко Архимеда, стакан с водой, стакан с крепким раствором соли, штатив с муфтой и лапкой, сосуд с отливом, свеча, спички, динамометр, рычаг, два тела равной массы, но неравного объема, резиновый мяч, алюминиевый цилиндр, картофелина, мензурка с касторовым маслом, краски, кисточка. Для фронтального опыта: Мензурка (3шт.) Вода в стакане (3шт.) Динамометр (3шт.) Штатив с муфтой и лапкой (3 шт.) <text:s/></text:p>
      <text:p text:style-name="P8">Эпиграф к уроку: «Кто овладел творениями Архимеда, будет меньше удивляться открытиям самых великих людей нашего времени». Лейбниц I.</text:p>
      <text:p text:style-name="P8"><text:s/>Вводное слово учителя Учитель: Мы в нашей жизни часто сталкиваемся с законом Архимеда: наблюдаем, как плавают рыбки, видим передвижение по реке лодок, пароходов, любим сами плавать, наблюдаем, как в воздухе летают воздушные шары. Сегодня мы с вами еще раз поговорим о законе Архимеда, о том, как он был открыт и как проявляется (зачитываем эпиграф). </text:p>
      <text:list xml:id="list724192374508608206" text:style-name="L3">
        <text:list-item>
          <text:p text:style-name="P88">Повторение (фронтальный опрос) Учитель: Заполните таблицу: Величина Обозначение Формула Единицы измерения Прибор 1. Объем V = Sh м3 мензурка, линейка 2. Масса m m = rV кг весы 3. Вес P P = mg H динамометр 4. Давление в жидкостях P P = rgh Па манометр Как распространяется давление внутри жидкости? Чем объясняется увеличение давления жидкости с глубиной? Как распределяется давление в жидкости на одном и том же уровне? Какие силы действуют на тело, погруженное в жидкость?</text:p>
        </text:list-item>
        <text:list-item>
          <text:p text:style-name="P88">III. Актуализация знаний Вода – самое удивительное вещество! Одна из основных составляющих жизни. Тончайшим слоем покрывает она 2/3 поверхности земного шара, разделяя континенты. Вода присутствует и в атмосфере в виде пара и мельчайших капелек, из которых состоят дождевые облака. Круговорот воды в природе – это могучие реки Сибири и хрустальные звенящие весенние ручейки, это дожди, ливни, снегопады, утренние туманы и капельки росы на зеленой траве. Изучая химию, биологию, географию, физику, вы будете знакомиться со свойствами воды и не раз поразитесь тому, насколько тесно и неожиданно связана она с нашей жизнью, увидите самые разные ее стороны. Сегодня вы познакомитесь подробно с одним из свойств воды. Хотите узнать каким?</text:p>
        </text:list-item>
        <text:list-item>
          <text:p text:style-name="P89"><text:span text:style-name="T9"><text:s/>Опыт 1 Погружаем мяч полностью в воду и быстро убираем руку. Мяч «выпрыгивает» из воды. Учитель: Почему мяч всплыл на поверхность воды? Ученик: На мяч подействовала </text:span><text:soft-page-break/><text:span text:style-name="T9">сила. Учитель: Совершенно верно: подействовала сила, которая вытолкнула мяч из воды. Назовем ее выталкивающая сила. Опустим в тот же аквариум цилиндр (Al). Тело утонуло. Действует ли выталкивающая сила в этом случае? Учитель: Подумайте, как с помощью приборов, которые находятся у вас на столах, проверить действует ли выталкивающая сила на алюминиевый цилиндр?</text:span></text:p>
        </text:list-item>
        <text:list-item>
          <text:p text:style-name="P88"><text:s/>Опыт 2 Подвесим тело к пружине динамометра. Заметим его показание, затем опустили тело в воду и увидим, что показания динамометра уменьшились. Сделаем вывод: На любые тела, погруженные в воду, действует выталкивающая сила. Учитель: Давайте экспериментально выясним, от каких величин зависит выталкивающая сила, а от каких не зависит. </text:p>
        </text:list-item>
        <text:list-item>
          <text:p text:style-name="P88">Опыт 3 На равноплечном рычаге уравновесили в воздухе 2 груза (металлический и фарфоровый). Подставим один из сосудов, заполненных водой, под металлический груз. Учитель: Почему нарушается равновесие? Ответ: На груз, погруженный в воду, действует выталкивающая сила. </text:p>
        </text:list-item>
        <text:list-item>
          <text:p text:style-name="P88">Опыт 4 То же самое проделать со вторым грузом. Учитель: Почему нарушается равновесие? Ответ: равновесие нарушается, т.к. на другой груз действует выталкивающая сила. </text:p>
        </text:list-item>
        <text:list-item>
          <text:p text:style-name="P88">Опыт 5 К обоим грузам поднести сосуды с водой. Учитель: Почему нарушается равновесие уравновешенного в воздухе рычага с грузами одинакового веса, но различного объема, помещенными в жидкость? Ответ: На тела действуют различные выталкивающие силы. Учитель: Почему? От чего они зависят? Ответ: выталкивающая сила зависит от объема тела (или части тела), погруженного в жидкость. Чем больше объем тела, тем больше выталкивающая сила. </text:p>
        </text:list-item>
        <text:list-item>
          <text:p text:style-name="P89"><text:span text:style-name="T9">Опыт 6 Учитель: Перед вами два стакана с водой. В первом – картофелина плавает, а во втором – тонет. Как вы думаете, почему? Ответ: В первом стакане находится крепкий раствор соли, а соленая вода имеет бòльщую плотность, чем пресная вода. Учитель: В каком стакане на картофелину действует большая выталкивающая сила? Ответ: В первом. Учитель: Сделайте вывод, от чего зависит выталкивающая сила? Вывод: выталкивающая сила зависит от плотности жидкости. Чем больше плотность жидкости, тем больше выталкивающая сила. Выталкивающая (Архимедова) сила Зависит от: Не зависит от: От объёма, погружённой в жидкость, части тела. От глубины погружения. От плотности жидкости, в которую погружено тело. От веса тела. Учитель: Я предлагаю вам вывести формулу, по которой можно рассчитать выталкивающую силу. Рис</text:span><text:span text:style-name="T10">унок на доске.</text:span><text:span text:style-name="T9"> р снизу &gt; р сверху , т. к. h2 &gt; h1 р3 = р4 Fa = (р снизу – р сверху) · S Fa = (ρgh1 – ρgh2) · S Fa = ρ ж g(h1 – h2) · S, т. к. (h1 – h2) · S = V, то Fa = ρ ж g Vт – закон Архимеда Учитель: Мы с вами смогли дать математическую запись знаменитого закона, который во всем мире называют законом Архимеда. А теперь мы посмотрим как экспериментально можно доказать данный закон. </text:span></text:p>
        </text:list-item>
        <text:list-item>
          <text:p text:style-name="P88">Проводим опыт с ведерком Архимеда. Делаем вывод: сила, выталкивающая целиком погруженное в газ или жидкость тело, равна весу газа или жидкости в объеме этого тела. FA = ρжgVт «Архимед открыл закон, Мылся в ванне как-то он, Полилась на пол вода, Догадался он тогда. Сила действует на тело, Так природа захотела, Шар летит как самолёт, Что не тонет, то плывёт! И в воде груз легче станет, И тонуть он перестанет, Океаны вдоль Земли, Покоряют корабли! » Учитель: Предание донесло до нас курьезный эпизод, из жизни Архимеда (жившего 250 лет до н. э.), связанный с открытием закона о погружении тел в жидкости. Как Архимед пришел к своему закону? Кто подтолкнул его? (Класс прослушивает поэму об Архимеде, записанную на магнитофон.) </text:p>
        </text:list-item>
        <text:list-item>
          <text:p text:style-name="P88"><text:soft-page-break/>IV. Закрепление 1. Определите, чему равна выталкивающая сила 2. Стеклянное (№1) и стальное (№2) тела одинакового объема опущены в воду. Одинаковые ли выталкивающие силы действуют на них? 3. Одинаковые ли выталкивающие силы будут действовать на данное тело в жидкости при погружении его на разную глубину? 4. Одинаковые шары подвешены к коромыслу весов. В каком случае равновесие нарушится? 5. Учитель: Как долго будет гореть свеча, если ее поместить в сосуд с водой? (проверяем экспериментально) Ответ: В процессе горения постепенно уменьшается сила тяжести, действующая на свечу. Для ее равновесия выталкивающая (Архимедова) сила должна уменьшаться, а это возможно только с подъемом свечи. Постепенно свеча поднимается и почти вся сгорает <text:s/>Домашнее задание §51-52, упр.26-1; подготовка к лабораторной работе № 8 «Определение выталкивающей силы, действующей на погруженное в жидкость тело». </text:p>
        </text:list-item>
      </text:list>
      <text:p text:style-name="P7"><text:span text:style-name="T9"><text:s/>Физика. 7 класс. Конспект урока </text:span><text:span text:style-name="T10">Курбанова Насира Ахмедовича</text:span><text:span text:style-name="T9">учитель физики </text:span><text:span text:style-name="T10">МКОУ</text:span><text:span text:style-name="T9"> <text:s/>“</text:span><text:span text:style-name="T10">КАРЧАГСКОЙ СОШ им.М.КАРАХАНОВА» <text:s/></text:span></text:p>
      <text:p text:style-name="P7"><text:span text:style-name="T10"><text:s text:c="110"/>04.04.2019 г.</text:span><text:line-break/></text:p>
      <text:p text:style-name="P14"/>
      <text:p text:style-name="P16">«Агрегатные состояния вещества. Плавление и отвердевание кристаллических тел»</text:p>
      <text:p text:style-name="P70"><text:span text:style-name="T38"><text:s text:c="41"/></text:span><text:span text:style-name="T45"><text:s/>8 класс</text:span></text:p>
      <text:p text:style-name="P17">Цель урока:</text:p>
      <text:p text:style-name="P71"><text:span text:style-name="T33">Образовательные:  </text:span><text:span text:style-name="T31">познакомить учащихся с понятием агрегатного состояния, процессами</text:span></text:p>
      <text:p text:style-name="P73">перехода между ними и связать строение вещества с его внутренней энергией, иметь представление о физической сущности процессов плавления  различных веществ</text:p>
      <text:p text:style-name="P26"><text:span text:style-name="T33">Воспитательная: </text:span><text:span text:style-name="T31">обогатить знания учащихся о различных веществах  и причине  </text:span></text:p>
      <text:p text:style-name="P29">                                          <text:span text:style-name="T37">разнообразия их молекулярного строения, понимать единство <text:s text:c="16"/>природных <text:s/>явлений и причинно – следственные связи</text:span></text:p>
      <text:p text:style-name="P72"><text:span text:style-name="T33">Развивающая:         </text:span><text:span text:style-name="T31">развивать внимание  учащихся  через демонстрации;</text:span></text:p>
      <text:p text:style-name="P74">развить познавательный интерес к предмету;</text:p>
      <text:p text:style-name="P74">умение самостоятельно делать выводы.</text:p>
      <text:p text:style-name="P75"><text:span text:style-name="T31">развить речь через фронтальный опрос</text:span><text:span text:style-name="T40">.</text:span></text:p>
      <text:p text:style-name="P17">Тип урока: урок – лекция</text:p>
      <text:p text:style-name="P19">План – график урока</text:p>
      <text:list xml:id="list5765377613233739899" text:style-name="L4">
        <text:list-item>
          <text:p text:style-name="P123"> <text:span text:style-name="T38">Организационный момент (1 мин)</text:span></text:p>
        </text:list-item>
      </text:list>
      <text:p text:style-name="P76">Здравствуйте, ребята! Садитесь! Кого сегодня нету в классе?</text:p>
      <text:list xml:id="list6331899922898926930" text:style-name="L5">
        <text:list-item>
          <text:p text:style-name="P124"><text:soft-page-break/> <text:span text:style-name="T38">Проверка домашнего задания (5 мин)</text:span></text:p>
        </text:list-item>
      </text:list>
      <text:p text:style-name="P79">Давайте повторим темы прошлых уроков через решения задач.</text:p>
      <text:p text:style-name="P27"><text:span text:style-name="T36">Задача 1. </text:span><text:span text:style-name="T31">Какое количество теплоты потребуется для нагревания 10 л воды от 20 °С до кипения?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3">Дано: вода</text:p>
            <text:p text:style-name="P50"><text:span text:style-name="T32">V</text:span> – <text:span text:style-name="T31">объем воды = 10 л = 0,01 м3</text:span></text:p>
            <text:p text:style-name="P50"><text:span text:style-name="T32">t</text:span><text:span text:style-name="T31">1</text:span> – <text:span text:style-name="T31">начальная температура = 20 °C</text:span></text:p>
            <text:p text:style-name="P50"><text:span text:style-name="T32">t</text:span><text:span text:style-name="T31">2</text:span> – <text:span text:style-name="T31">конечная температура = 100</text:span> <text:span text:style-name="T31">°C</text:span></text:p>
            <text:p text:style-name="P50"><text:span text:style-name="T32">с </text:span>– <text:span text:style-name="T31">удельная теплоемкость <text:line-break/>воды = 4200 </text:span></text:p>
            <text:p text:style-name="P42">ρ – плотность воды = 1000 кг/м3</text:p>
          </table:table-cell>
          <table:table-cell table:style-name="Таблица2.A1" office:value-type="string">
            <text:p text:style-name="P44">Решение:</text:p>
            <text:p text:style-name="P50"><text:span text:style-name="T31">Количество теплоты, необходимое для </text:span><text:span text:style-name="T31">нагревания воды<text:line-break/>можно найти по формуле: <text:line-break/></text:span><text:span text:style-name="T32">Q</text:span> <text:span text:style-name="T31">= </text:span><text:span text:style-name="T32">c m</text:span> <text:span text:style-name="T31">(</text:span><text:span text:style-name="T32">t</text:span><text:span text:style-name="T31">°2</text:span> – <text:span text:style-name="T32">t</text:span><text:span text:style-name="T31">°1).</text:span></text:p>
            <text:p text:style-name="P42">Нам неизвестна масса воды:</text:p>
            <text:p text:style-name="P50"><text:span text:style-name="T32">m</text:span> <text:span text:style-name="T31">= ρ ∙  </text:span><text:span text:style-name="T32">V</text:span> <text:span text:style-name="T31">= 1000 кг/м3</text:span> ∙  <text:span text:style-name="T31">0,01 м3</text:span> <text:span text:style-name="T31">= <text:line-break/>= 10 кг.</text:span></text:p>
            <text:p text:style-name="P50"><text:span text:style-name="T31">Теперь, </text:span><text:span text:style-name="T32">Q</text:span> <text:span text:style-name="T31">= </text:span><text:span text:style-name="T32">c m</text:span> <text:span text:style-name="T31">(</text:span><text:span text:style-name="T32">t</text:span><text:span text:style-name="T31">°2</text:span> – <text:span text:style-name="T32">t</text:span><text:span text:style-name="T31">°1) = <text:line-break/>= 4200 </text:span> ∙  <text:span text:style-name="T31">10 кг ∙  80° = <text:line-break/>= 3 360 000 Дж = 3360 кДж.</text:span></text:p>
            <text:p text:style-name="P50"><text:span text:style-name="T31">Ответ: </text:span><text:span text:style-name="T32">Q</text:span> <text:span text:style-name="T31">= 3360 кДж.</text:span></text:p>
          </table:table-cell>
        </table:table-row>
        <table:table-row>
          <table:table-cell table:style-name="Таблица2.A1" office:value-type="string">
            <text:p text:style-name="P43">Найти:</text:p>
            <text:p text:style-name="P50"><text:span text:style-name="T32">Q</text:span> – <text:span text:style-name="T31">количество теплоты, необходимое для нагревания воды</text:span></text:p>
          </table:table-cell>
          <table:table-cell table:style-name="Таблица2.A1" office:value-type="string">
            <text:p text:style-name="P69"/>
          </table:table-cell>
        </table:table-row>
      </table:table>
      <text:list xml:id="list9000203243148677715" text:style-name="L6">
        <text:list-item>
          <text:p text:style-name="P125">Объяснение нового материала: (15 мин)</text:p>
        </text:list-item>
      </text:list>
      <text:p text:style-name="P22">Перед тем  как изучить новую тему, давайте ответим на следующие вопросы:</text:p>
      <text:list xml:id="list6974239604206815878" text:style-name="L7">
        <text:list-item>
          <text:p text:style-name="P127">Что такое вещество? (То из чего состоят физические тела).</text:p>
        </text:list-item>
        <text:list-item>
          <text:p text:style-name="P127">Приведите примеры веществ. (дерево, стекло, пластмасса, железо, алюминий, серебро).</text:p>
        </text:list-item>
        <text:list-item>
          <text:p text:style-name="P127">В каких состояниях может находиться вещество? (в твердом, в жидком, в газообразном).</text:p>
        </text:list-item>
        <text:list-item>
          <text:p text:style-name="P127">Приведите свои примеры (твердые – золото, стекло, воск, жидкие – молоко, масло, бензин, газообразные – воздух, озон).</text:p>
        </text:list-item>
        <text:list-item>
          <text:p text:style-name="P127">Перечислите свойства твердых тел (форма, объем, порядок, силы притяжения, движение молекул).</text:p>
        </text:list-item>
        <text:list-item>
          <text:p text:style-name="P127">Назовите свойства жидкостей</text:p>
        </text:list-item>
        <text:list-item>
          <text:p text:style-name="P127">Какими свойствами обладают газы?</text:p>
        </text:list-item>
      </text:list>
      <text:p text:style-name="P80">Из того, что мы сейчас повторяли, давайте сделаем вывод:</text:p>
      <text:list xml:id="list5473559312788799870" text:style-name="L8">
        <text:list-item>
          <text:p text:style-name="P133"><text:span text:style-name="T31">Известные нам три состояния вещества (твёрдое, жидкое, газообразное) называются </text:span><text:span text:style-name="T40">агрегатными состояниями.</text:span></text:p>
        </text:list-item>
        <text:list-item>
          <text:p text:style-name="P135"> <text:span text:style-name="T37">Молекулы одного и того же вещества в различных агрегатных состояниях ничем не отличаются друг от друга.</text:span></text:p>
        </text:list-item>
        <text:list-item>
          <text:p text:style-name="P135"> <text:span text:style-name="T37">Вещество можно перевести из одного агрегатного состояние в другое (</text:span><text:span text:style-name="T39">фазовый переход)</text:span></text:p>
        </text:list-item>
      </text:list>
      <text:p text:style-name="P81">Выводы:</text:p>
      <text:list xml:id="list6172932370538380314" text:style-name="L9">
        <text:list-item>
          <text:p text:style-name="P136"> <text:span text:style-name="T37">Плавление – переход вещества из твёрдого состояния в жидкое.</text:span></text:p>
        </text:list-item>
        <text:list-item>
          <text:p text:style-name="P136"><text:soft-page-break/> <text:span text:style-name="T37">Температура плавления – температура, при которой вещество плавится. Обозначается </text:span><text:span text:style-name="T38">tпл</text:span><text:span text:style-name="T47"> </text:span></text:p>
        </text:list-item>
        <text:list-item>
          <text:p text:style-name="P136"> <text:span text:style-name="T37">Отвердевание (кристаллизация) – переход вещества из жидкого состояния в твёрдое.</text:span></text:p>
        </text:list-item>
        <text:list-item>
          <text:p text:style-name="P136"> <text:span text:style-name="T37">Температура отвердевания (кристаллизации) – температура, при которой вещество отвердевает (кристаллизуется). Обозначается </text:span><text:span text:style-name="T38">tкр</text:span><text:span text:style-name="T47"> </text:span></text:p>
        </text:list-item>
      </text:list>
      <text:p text:style-name="P82">                 <text:span text:style-name="T38">tкр</text:span><text:span text:style-name="T47">   </text:span><text:span text:style-name="T38">=   tпл</text:span><text:span text:style-name="T47"> </text:span></text:p>
      <text:list xml:id="list6170709495600308905" text:style-name="L10">
        <text:list-item>
          <text:p text:style-name="P137"><text:span text:style-name="T11">В процессе плавления температура кристалла остается </text:span><text:span text:style-name="T12">постоянной.</text:span><text:span text:style-name="T14"> </text:span><text:span text:style-name="T11">Эта температура называется</text:span><text:a xlink:type="simple" xlink:href="http://www.home-edu.ru/user/f/00000951/07/popup/tplav.htm" text:style-name="Internet_20_link" text:visited-style-name="Visited_20_Internet_20_Link"><text:span text:style-name="T18">температурой плавления</text:span></text:a><text:span text:style-name="T11">. У каждого вещества своя </text:span><text:span text:style-name="T13">температура</text:span><text:span text:style-name="T11">плавления.<text:line-break/>Температура плавления  веществ </text:span><text:span text:style-name="T12">зависит </text:span><text:span text:style-name="T11">от атмосферного  давления.<text:line-break/>У  кристаллических  тел  при  температуре плавления  можно  наблюдать  вещество</text:span><text:span text:style-name="T14">    </text:span><text:span text:style-name="T12">одновременно</text:span><text:span text:style-name="T14">  </text:span><text:span text:style-name="T11">в твердом и жидком состояниях</text:span></text:p>
        </text:list-item>
        <text:list-item>
          <text:p text:style-name="P134"><text:span text:style-name="T31">(</text:span><text:span text:style-name="T36">например</text:span><text:span text:style-name="T31">: вода и лёд).</text:span></text:p>
        </text:list-item>
      </text:list>
      <text:p text:style-name="P80">Запишем выводы в своих тетрадях</text:p>
      <text:list xml:id="list2997015168716004343" text:style-name="L11">
        <text:list-item>
          <text:p text:style-name="P138">Закрепление урока:(15 мин)</text:p>
        </text:list-item>
      </text:list>
      <text:p text:style-name="P78">   <text:span text:style-name="T37">Ответить на вопросы по изучаемой теме:</text:span></text:p>
      <text:p text:style-name="P77">Задания:</text:p>
      <text:list xml:id="list5437787520881530241" text:style-name="L12">
        <text:list-item>
          <text:p text:style-name="P128">Какой металл может расплавиться у вас в руках?</text:p>
        </text:list-item>
        <text:list-item>
          <text:p text:style-name="P128">Можно ли расплавит оловянного солдатика в алюминиевой кастрюле?</text:p>
        </text:list-item>
        <text:list-item>
          <text:p text:style-name="P128">Назовите самый тугоплавкий металл?</text:p>
        </text:list-item>
      </text:list>
      <text:p text:style-name="P76"/>
      <text:list xml:id="list5824892982062414599" text:style-name="L13">
        <text:list-item>
          <text:p text:style-name="P139">Сравните температуры плавления твердой  ртути и твердого спирта. У какого из этих <text:span text:style-name="T29">по таблице в учебнике</text:span></text:p>
        </text:list-item>
      </text:list>
      <text:p text:style-name="P76">веществ температура плавления выше?</text:p>
      <text:p text:style-name="P76">2. Какой из металлов, приведенных в таблице, самый легкоплавкий? Самый тугоплавкий?</text:p>
      <text:p text:style-name="P76">3. Будет ли плавиться свинец, если его бросить в расплавленное олово? Ответ обоснуйте.</text:p>
      <text:p text:style-name="P83">№ <text:span text:style-name="T38">1. </text:span><text:span text:style-name="T37">Определить количество теплоты, необходимое для плавления 500 г чугуна, взятого при температуре 1200 °С.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8">Дано: чугун</text:p>
            <text:p text:style-name="P51"><text:span text:style-name="T32">m</text:span> – <text:span text:style-name="T31">масса = 500 г = 0,5 кг</text:span></text:p>
            <text:p text:style-name="P47">λ – удельная теплота <text:line-break/>плавления чугуна = <text:line-break/>= 270 000 Дж/кг</text:p>
          </table:table-cell>
          <table:table-cell table:style-name="Таблица3.A1" office:value-type="string">
            <text:p text:style-name="P46">Решение:</text:p>
            <text:p text:style-name="P47">Из таблицы, в которой указаны темпе-<text:line-break/>ратуры плавления разных веществ, видим, что температура плавления чугуна равна 1200 °С. Значит, чугун взят при температуре плавления, поэтому задача решается <text:line-break/>в одно действие:</text:p>
            <text:p text:style-name="P51"><text:span text:style-name="T32">Q </text:span><text:span text:style-name="T31">= λ · </text:span><text:span text:style-name="T32">m</text:span> <text:span text:style-name="T31">= 270 000 Дж/кг · 0,5 кг =</text:span></text:p>
            <text:p text:style-name="P47">= 135 000 Дж.</text:p>
            <text:p text:style-name="P51"><text:span text:style-name="T31">Ответ: </text:span><text:span text:style-name="T32">Q</text:span> <text:span text:style-name="T31">= 135 000 Дж тепла.</text:span></text:p>
          </table:table-cell>
        </table:table-row>
        <table:table-row>
          <table:table-cell table:style-name="Таблица3.A1" office:value-type="string">
            <text:p text:style-name="P48">Найти:</text:p>
            <text:p text:style-name="P51"><text:span text:style-name="T32">Q</text:span> – <text:span text:style-name="T31">количество </text:span><text:soft-page-break/><text:span text:style-name="T31">теплоты,<text:line-break/>необходимое для плавления чугуна</text:span></text:p>
          </table:table-cell>
          <table:table-cell table:style-name="Таблица3.A1" office:value-type="string">
            <text:p text:style-name="P69"/>
          </table:table-cell>
        </table:table-row>
      </table:table>
      <text:p text:style-name="P83">№ <text:span text:style-name="T38">2.</text:span><text:span text:style-name="T47"> </text:span><text:span text:style-name="T37">Определить  количество  теплоты,  необходимое  для  плавления 500 кг чугуна, взятого при температуре 200 °С.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8">Дано: чугун</text:p>
            <text:p text:style-name="P51"><text:span text:style-name="T32">m</text:span> – <text:span text:style-name="T31">масса = 500 кг</text:span></text:p>
            <text:p text:style-name="P47">λ – удельная теплота плавления чугуна =</text:p>
            <text:p text:style-name="P47">= 270 000 Дж/кг</text:p>
          </table:table-cell>
          <table:table-cell table:style-name="Таблица4.A1" office:value-type="string">
            <text:p text:style-name="P46">Решение:</text:p>
            <text:p text:style-name="P47">Из таблицы, в которой указаны темпе-<text:line-break/>ратуры плавления разных веществ, видим, что температура плавления чугуна равна 1200 °С. Значит, чугун взят НЕ при температуре плавления, поэтому задача решается в три действия:</text:p>
            <text:p text:style-name="P51"><text:span text:style-name="T31">1) </text:span><text:span text:style-name="T32">Q</text:span><text:span text:style-name="T31">1</text:span> <text:span text:style-name="T31">= </text:span><text:span text:style-name="T32">cm </text:span><text:span text:style-name="T31">(</text:span><text:span text:style-name="T32">t</text:span><text:span text:style-name="T31">2</text:span> – <text:span text:style-name="T32">t</text:span><text:span text:style-name="T31">1) =</text:span></text:p>
            <text:p text:style-name="P51"><text:span text:style-name="T31">= 2100 </text:span> <text:span text:style-name="T31">· 500 кг · (1200° – 200°) =</text:span></text:p>
            <text:p text:style-name="P47">= 1 050 000 000 Дж = 1050 МДж.</text:p>
          </table:table-cell>
        </table:table-row>
        <table:table-row>
          <table:table-cell table:style-name="Таблица4.A1" office:value-type="string">
            <text:p text:style-name="P48">Найти:</text:p>
            <text:p text:style-name="P51"><text:span text:style-name="T32">Q</text:span> – <text:span text:style-name="T31">количество теплоты,<text:line-break/>необходимое для плавления чугуна</text:span></text:p>
          </table:table-cell>
          <table:table-cell table:style-name="Таблица4.A1" office:value-type="string">
            <text:p text:style-name="P69"/>
          </table:table-cell>
        </table:table-row>
      </table:table>
      <text:p text:style-name="P84"><text:span text:style-name="T31">2) </text:span><text:span text:style-name="T32">Q</text:span><text:span text:style-name="T31">2</text:span> <text:span text:style-name="T31">= λ · </text:span><text:span text:style-name="T32">m </text:span><text:span text:style-name="T31">= 270 000 Дж/кг · 500 кг = 135 000 000Дж = 135 МДж.</text:span></text:p>
      <text:p text:style-name="P84"><text:span text:style-name="T31">3) </text:span><text:span text:style-name="T32">Q</text:span><text:span text:style-name="T31">общее</text:span> <text:span text:style-name="T31">= </text:span><text:span text:style-name="T32">Q</text:span><text:span text:style-name="T31">1</text:span> <text:span text:style-name="T31">+ </text:span><text:span text:style-name="T32">Q</text:span><text:span text:style-name="T31">2</text:span> <text:span text:style-name="T31">= 1050 МДж + 135 МДж = 1185 МДж.</text:span></text:p>
      <text:p text:style-name="P85"><text:span text:style-name="T31">Ответ: </text:span><text:span text:style-name="T32">Q </text:span><text:span text:style-name="T31">= 1185 МДж тепла.</text:span></text:p>
      <text:list xml:id="list808216444082646580" text:style-name="L14">
        <text:list-item>
          <text:p text:style-name="P126">Запись домашнего задания: (1 мин)</text:p>
        </text:list-item>
      </text:list>
      <text:p text:style-name="P86">§§ 13, 14 <text:span text:style-name="T29">выучить</text:span></text:p>
      <text:p text:style-name="P86">Упражнение № 11-1</text:p>
      <text:p text:style-name="P7"><text:s text:c="131"/><text:span text:style-name="T48">22.10.2018.</text:span></text:p>
      <text:p text:style-name="P12">Конспект урока составил учитель физики МКОУ «КарчагскойСОШим.М.Каразанова» Курбанов Насир Ахмедович. </text:p>
      <text:p text:style-name="P12"/>
      <text:p text:style-name="P12"/>
      <text:p text:style-name="P15">Урок  физики в 8 классе по теме «Сила тока. Амперметр»</text:p>
      <text:p text:style-name="P26"><text:span text:style-name="T36">Тема:</text:span> <text:span text:style-name="T31">Сила тока. Амперметр.</text:span></text:p>
      <text:p text:style-name="P28"><text:span text:style-name="T36">Цели:</text:span> <text:span text:style-name="T31">Ввести новую физическую величину – силу тока и единицу её измерения; учить собирать электрическую цепь, пользоваться амперметром; научить измерять силу тока. Развивать коммуникативные навыки при работе в группах.</text:span></text:p>
      <text:p text:style-name="P28"><text:span text:style-name="T36">Оборудование:</text:span> <text:span text:style-name="T31">учебник «Физика 8 класс» А. В. Перышкина; лампочки на подставке, комплект проводов, ключи, источники питания , учебные амперметры; демонстрационный гальванометр (или амперметр); лампочка на подставке мощностью 200 Вт; формула </text:span><text:span text:style-name="T41">на доске</text:span><text:span text:style-name="T31">; схема </text:span><text:span text:style-name="T41">на доске</text:span><text:span text:style-name="T31">; карточки.</text:span></text:p>
      <text:p text:style-name="P23">Ход урока:</text:p>
      <text:list xml:id="list2815850739183826984" text:style-name="L15">
        <text:list-item>
          <text:p text:style-name="P140">Организационный момент. Мотивация.</text:p>
        </text:list-item>
      </text:list>
      <text:p text:style-name="P23">- Здравствуйте, ребята! Садитесь!</text:p>
      <text:p text:style-name="P23">- Наш урок мне бы хотелось начать словами древнего философа Абу-аль-Фараджа: «В моих знаниях есть пробелы, потому что я стеснялся задавать вопросы людям, стоявшим <text:soft-page-break/>ниже меня. Поэтому я хочу, чтобы мои ученики не считали для себя зазорным обращаться по всем вопросам и к тем, кто стоит ниже их. Тогда их знания будут более полными и совершенными».</text:p>
      <text:p text:style-name="P23">- Эти слова можно по праву отнести к сегодняшнему уроку, ведь столько непознанного вокруг! Какое поле деятельности для пытливого ума, умелых рук и любознательной натуры! Так что запускаем свои умственные двигатели и вперёд!</text:p>
      <text:p text:style-name="P23">II. Актуализация знаний.</text:p>
      <text:p text:style-name="P23">- Для начала разогреем наши двигатели!</text:p>
      <text:p text:style-name="P23">- Ранее мы рассматривали электрические явления, в которых электрические заряды находились в покое. Но наибольший практический интерес представляют явления, связанные с направленным упорядоченным движением частиц.</text:p>
      <text:p text:style-name="P28"><text:span text:style-name="T31">- Как называется такое движение? (</text:span><text:span text:style-name="T32">Электрический ток</text:span><text:span text:style-name="T31">). Молодцы!</text:span></text:p>
      <text:p text:style-name="P28"><text:span text:style-name="T31">- Назовите условия существования электрического тока. (</text:span><text:span text:style-name="T32">1. Наличие свободных зарядов в проводнике; 2. Наличие электрического поля</text:span><text:span text:style-name="T31">). Правильно!</text:span></text:p>
      <text:p text:style-name="P28"><text:span text:style-name="T31">- Электрический ток прекращается, если электрическое поле, создающее упорядоченное движение зарядов, исчезает. А что необходимо для того, чтобы ток в проводнике существовал длительное время? ( </text:span><text:span text:style-name="T32">Источник тока – создаёт и поддерживает электрическое поле</text:span><text:span text:style-name="T31">). Молодцы!</text:span></text:p>
      <text:p text:style-name="P28"><text:span text:style-name="T31">- Назовите основные виды источников электрического тока и принцип действия. (</text:span><text:span text:style-name="T32">Электрофорные, гальванические, термоэлементы, фотоэлементы</text:span><text:span text:style-name="T31">). Правильно, молодцы!</text:span></text:p>
      <text:p text:style-name="P28"><text:span text:style-name="T31">- Скажите, а чтобы пользоваться электрическим током, достаточно иметь только источник тока? (</text:span><text:span text:style-name="T32">Нет, необходимы провода и потребители электрического тока</text:span><text:span text:style-name="T31">).</text:span></text:p>
      <text:p text:style-name="P28"><text:span text:style-name="T31">- Как всё вместе это называется? (</text:span><text:span text:style-name="T32">Электрическая цепь</text:span><text:span text:style-name="T31">).</text:span></text:p>
      <text:p text:style-name="P28"><text:span text:style-name="T31">- Как её можно изобразить? (</text:span><text:span text:style-name="T32">С помощью специальных символов</text:span><text:span text:style-name="T31">). А как называются такие чертежи? (</text:span><text:span text:style-name="T32">Электрическими схемами</text:span><text:span text:style-name="T31">).</text:span></text:p>
      <text:p text:style-name="P23">III. Изучение новой темы.</text:p>
      <text:p text:style-name="P23">1.  Практическая работа</text:p>
      <text:p text:style-name="P28"><text:span text:style-name="T31">- У вас на столах оборудование (батарейка, лампочка на подставке, ключ, комплект проводов), составим схему возможной электрической цепи. ( </text:span><text:span text:style-name="T32">1 ученик чертит на доске, остальные на обратной стороне карточки</text:span><text:span text:style-name="T31">)</text:span></text:p>
      <text:p text:style-name="P30"><text:span text:style-name="T37">- Проверяем! (</text:span><text:span text:style-name="T34">Исправляем, если нужно</text:span><text:span text:style-name="T37">)</text:span></text:p>
      <text:p text:style-name="P28"><text:span text:style-name="T31">- Давайте проверим, будет ли работать наша электрическая цепь. Но перед этим вспомним технику безопасности. (</text:span><text:span text:style-name="T32">Дети проговаривают, учитель подправляет</text:span><text:span text:style-name="T31">)</text:span></text:p>
      <text:list xml:id="list5210557018079285948" text:style-name="L16">
        <text:list-item>
          <text:p text:style-name="P141">Очень опасно одновременное прикосновение двумя руками к двум оголённым проводам.</text:p>
        </text:list-item>
        <text:list-item>
          <text:p text:style-name="P141">Очень опасно прикосновение к оголённому проводу, стоя на земле, на сыром или цементном полу.</text:p>
        </text:list-item>
        <text:list-item>
          <text:p text:style-name="P141">Опасно пользоваться неисправными электроприборами.</text:p>
        </text:list-item>
        <text:list-item>
          <text:p text:style-name="P141">Нельзя собирать, разбирать, исправлять что-либо в электрическом приборе, не отключив его от источника питания.</text:p>
        </text:list-item>
        <text:list-item>
          <text:p text:style-name="P141">Нельзя проводить какие либо операции с электрической арматурой, не выключив её из сети.</text:p>
        </text:list-item>
      </text:list>
      <text:p text:style-name="P87">Мы пользуемся на уроке напряжением безопасным для жизни 4В. Но правила, оговоренные выше, надо соблюдать.</text:p>
      <text:p text:style-name="P28"><text:span text:style-name="T31">- Собираем! (</text:span><text:span text:style-name="T32">В группах</text:span><text:span text:style-name="T31">)</text:span></text:p>
      <text:p text:style-name="P28"><text:span text:style-name="T31">- Есть электрический ток? (</text:span><text:span text:style-name="T32">Есть!</text:span><text:span text:style-name="T31">) Как узнали? (</text:span><text:span text:style-name="T32">Лампочка горит!</text:span><text:span text:style-name="T31">)</text:span></text:p>
      <text:p text:style-name="P28"><text:soft-page-break/><text:span text:style-name="T31">- Посмотрите, а у меня есть другая лампочка. Я тоже включу её в электрическую цепь. (</text:span><text:span text:style-name="T32">Включаем лампочку на 200 Вт в розетку</text:span><text:span text:style-name="T31">). Что можно сказать? </text:span><text:span text:style-name="T32">(Она горит ярче…</text:span><text:span text:style-name="T31">)</text:span></text:p>
      <text:p text:style-name="P28"><text:span text:style-name="T31">- Как думаете почему? (</text:span><text:span text:style-name="T32">Ток разный. Маленький (слабый) и большой (сильный)</text:span><text:span text:style-name="T31">)</text:span></text:p>
      <text:p text:style-name="P23">- Так что мы имеем в виду под разным током? (Ток разной силы). Следовательно свечение лампочки зависит от силы тока.</text:p>
      <text:p text:style-name="P23">2.  Формулирование новой темы</text:p>
      <text:p text:style-name="P28"><text:span text:style-name="T31">- Итак, какова же тема нашего урока? (</text:span><text:span text:style-name="T32">Сила тока</text:span><text:span text:style-name="T31">). Открываем рабочие тетради, записываем число и тему урока.</text:span></text:p>
      <text:p text:style-name="P28"><text:span text:style-name="T31">- Чтобы наши умственные двигатели не заглохли – наращиваем обороты! Посмотрите на рисунке на доске. Кружочками схематически представлены движущиеся электрические заряды. Как вы думаете, в каком проводнике сила тока больше? (</text:span><text:span text:style-name="T32">На третьем рисунке</text:span><text:span text:style-name="T31">). Почему? (</text:span><text:span text:style-name="T32">Большее количество движущихся зарядов</text:span><text:span text:style-name="T31">). Правильно!</text:span></text:p>
      <text:p text:style-name="P30"><text:span text:style-name="T37">- Откройте учебник на странице 85 и прочитайте определение, выделенное курсивом. (</text:span><text:span text:style-name="T34">Сила тока равна отношению электрического заряда q, прошедшего через поперечное сечение проводника, ко времени его прохождения t</text:span><text:span text:style-name="T37">)</text:span></text:p>
      <text:p text:style-name="P23">- Сила тока, как и любая физическая величина, имеет своё обозначение I. Согласно определению сила тока можно записать I=q/t .</text:p>
      <text:p text:style-name="P28"><text:span text:style-name="T31">- На Международной конференции в 1948 г. было решено в основу определения единицы  силы тока положить явление взаимодействия двух проводников с током. Рассмотрим рисунок </text:span><text:span text:style-name="T41">60</text:span><text:span text:style-name="T31"> на странице </text:span><text:span text:style-name="T41">108</text:span><text:span text:style-name="T31"> учебника. Что мы видим? (</text:span><text:span text:style-name="T32">Проводники притягиваются и отталкиваются</text:span><text:span text:style-name="T31">).</text:span></text:p>
      <text:p text:style-name="P28"><text:span text:style-name="T31">-Представьте, что эти проводники очень тонкие и длинные, расстояние между ними 1 метр, и они находятся в вакууме. В этом случае сила тока в этих проводниках будет одинакова, т.е. они будут взаимодействовать с одинаковой силой. Единицу силы тока называют ампер в честь французского учёного Андре Ампера, который ввёл в физику понятие «электрический ток». Обозначают </text:span><text:span text:style-name="T41">буквой А</text:span></text:p>
      <text:p text:style-name="P23">- Применяют также кратные и дольные единицы силы тока:</text:p>
      <text:p text:style-name="P23">1 мА=0,001 А; 1 мкА=0,000001 А; 1 кА= 1000 А и др. (записываем)</text:p>
      <text:p text:style-name="P23">- Чтобы представить себе величину в 1 А, рассмотрим такой пример:   в наших квартирах используются лампы от 7 до 400 мА. Значит 1 А – большая величина!</text:p>
      <text:p text:style-name="P23">- Для человеческого организма безопасной считается сила тока до 1 мА. А ток с силой в 100 мА и более приводит к серьёзным повреждениям! Поэтому нам жизненно необходимо иметь представление о силе тока в электрической цепи.</text:p>
      <text:p text:style-name="P23">3.  Измерение силы тока</text:p>
      <text:p text:style-name="P28"><text:span text:style-name="T31">- Величину силы тока можно измерить специальным прибором – амперметром (</text:span><text:span text:style-name="T32">выдаём учащимся учебные амперметры по 1 на парту</text:span><text:span text:style-name="T31">) . У меня на столе находится гальванометр, рассмотрим устройство наших приборов (</text:span><text:span text:style-name="T32">шкала, клеммы</text:span><text:span text:style-name="T31">)</text:span></text:p>
      <text:p text:style-name="P28"><text:span text:style-name="T31">- Этот прибор включается в электрическую цепь последовательно (</text:span><text:span text:style-name="T32">следом - друг за другом</text:span><text:span text:style-name="T31">), так, чтобы клемма + соединялась с проводником, идущим от  + полюса источника тока.</text:span></text:p>
      <text:p text:style-name="P28"><text:span text:style-name="T31">- Включим  наши амперметры в ту цепь, что мы собирали. Измерим силу тока в 2 разных местах. (</text:span><text:span text:style-name="T32">Одинаково!</text:span><text:span text:style-name="T31">) Молодцы! Кстати, в бытовой электрической цепи сила тока 5 А. Видите во сколько раз отличается сила тока! А как вы думаете, что произойдёт, если вашу лампочку подключить в розетку? (</text:span><text:span text:style-name="T32">Сгорит</text:span><text:span text:style-name="T31">). А если мою лампочку включить в вашу цепь? (</text:span><text:span text:style-name="T32">Не  будет гореть</text:span><text:span text:style-name="T31">). Видите, как важно знать о силе тока!</text:span></text:p>
      <text:p text:style-name="P23"><text:soft-page-break/>- Если перегрузить потребителями электрическую цепь, то может произойти короткое замыкание. А вот как этого избежать, мы узнаем на следующем уроке.</text:p>
      <text:p text:style-name="P23">IV. Закрепление</text:p>
      <text:p text:style-name="P28"><text:span text:style-name="T31">- Давайте вспомним, что мы узнали на сегодняшнем уроке.  Заполните карточки, лежащие на ваших столах <text:s/>(</text:span><text:span text:style-name="T32">проверяем вслух</text:span><text:span text:style-name="T31">).</text:span></text:p>
      <text:p text:style-name="P23">V. Домашнее задание</text:p>
      <text:p text:style-name="P23">Параграф 37, ответить на вопросы к параграф<text:span text:style-name="T29">у</text:span>.</text:p>
      <text:p text:style-name="P23">- Спасибо за урок!</text:p>
      <text:p text:style-name="P12">Конспект урока составил учитель физики «МКОУ КАРЧАГСКОЙ СОШ им.М.КАРАХАНОВА» КУРБАНОВ НАСИР АХМЕДОВИЧ</text:p>
      <text:p text:style-name="P12"><text:s text:c="99"/>12.02.2019.</text:p>
      <text:p text:style-name="P12"><text:s text:c="89"/></text:p>
      <text:p text:style-name="P13"><text:span text:style-name="T30"><text:s text:c="41"/></text:span><text:span text:style-name="T17">Конспект урока физики 10 класс</text:span></text:p>
      <text:p text:style-name="P57"><text:span text:style-name="T49">на тему «</text:span><text:span text:style-name="T49">Импульс. Закон сохранения импульса</text:span><text:span text:style-name="T49">»</text:span></text:p>
      <text:p text:style-name="P65"/>
      <text:p text:style-name="P54">Учитель: <text:span text:style-name="T29">КУРБАНОВ НАСИР АХМЕДОВИЧ</text:span>.</text:p>
      <text:p text:style-name="P66"/>
      <text:p text:style-name="P56"><text:span text:style-name="T62">Тип урока</text:span><text:span text:style-name="T63">:</text:span><text:span text:style-name="T60"> </text:span><text:span text:style-name="T61">урок изучения и первичного закрепления новых знаний.</text:span></text:p>
      <text:p text:style-name="P56"><text:span text:style-name="T62">Дидактическая цель</text:span><text:span text:style-name="T63">:</text:span><text:span text:style-name="T60"> </text:span><text:span text:style-name="T61">создать условия для осознания и осмысления блока новой учебной информации по теме “Импульс. Закон сохранения импульса” средствами технологии проблемного обучения.</text:span></text:p>
      <text:p text:style-name="P59">Цели по содержанию:</text:p>
      <text:p text:style-name="P56"><text:span text:style-name="T63">Обучения</text:span><text:span text:style-name="T60"> – </text:span><text:span text:style-name="T61">способствовать формированию понятий: импульса тела, импульса силы, замкнутая система, внутренние силы, внешние силы; сформулировать закон сохранения импульса.</text:span></text:p>
      <text:p text:style-name="P56"><text:span text:style-name="T63">Воспитания</text:span><text:span text:style-name="T60"> – </text:span><text:span text:style-name="T61">формирование исторического взгляда на развитие физики как науки; способствовать формированию межличностного общения в процессе парной работы.</text:span></text:p>
      <text:p text:style-name="P56"><text:span text:style-name="T63">Развития</text:span><text:span text:style-name="T60"> – </text:span><text:span text:style-name="T61">продолжить развитие умений работать с учебным текстом, структурирование материалов в виде схем, опорных конспектов; развитие познавательного интереса к физике.</text:span></text:p>
      <text:p text:style-name="P60">Система обучающих воздействий</text:p>
      <text:p text:style-name="P55"><text:span text:style-name="T63">ФОПД</text:span><text:span text:style-name="T61">: фронтальная, парная, индивидуальная.<text:line-break/></text:span><text:span text:style-name="T63">МО</text:span><text:span text:style-name="T61">: проблемного изложения, репродуктивный, частично-поисковый.<text:line-break/></text:span><text:span text:style-name="T63">СО</text:span><text:span text:style-name="T61">: опорные конспекты, доска, учебники, мультимедийное оборудование.<text:line-break/></text:span><text:span text:style-name="T63">Контроль</text:span><text:span text:style-name="T61">: самоконтроль, контроль преподавателя, взаимоконтроль.<text:line-break/></text:span></text:p>
      <text:p text:style-name="P61">Конспект урока</text:p>
      <text:p text:style-name="P56"><text:span text:style-name="T62">Задачи урока</text:span><text:span text:style-name="T61">: </text:span><text:span text:style-name="T64">ввести понятие импульса тела, импульса силы; определить понятия: замкнутая система, внутренние силы, внешние силы; сформулировать закон сохранения импульса.</text:span></text:p>
      <text:p text:style-name="P62"/>
      <text:p text:style-name="P64"/>
      <text:p text:style-name="P63"><text:soft-page-break/>Ход занятия</text:p>
      <text:p text:style-name="P64"/>
      <text:p text:style-name="P33">Этапы урока</text:p>
      <text:p text:style-name="P33">Деятельность учителя</text:p>
      <text:p text:style-name="P33">Деятельность учащихся</text:p>
      <text:p text:style-name="P34">Оргмомент</text:p>
      <text:p text:style-name="P34">Принимает отчет дежурного. Определяет готовность класса к учебным занятиям. Приветствует класс.</text:p>
      <text:p text:style-name="P34">Дежурный сдает отчет об отсутствующих на уроке.</text:p>
      <text:p text:style-name="P34">Проверяют готовность рабочего места к учебному занятию.</text:p>
      <text:p text:style-name="P34">Актуализация знаний</text:p>
      <text:p text:style-name="P39"><text:span text:style-name="T51">Рене Декарт</text:span> <text:span text:style-name="T50">(французский философ, физик, математик и физиолог)</text:span></text:p>
      <text:p text:style-name="P31">“<text:span text:style-name="T52">Я принимаю, что во Вселенной … есть известное количество движения, которое никогда не увеличивается, не уменьшается, таким образом, если одно тело приводит в движение другое, то теряет столько своего движения, сколько его сообщает”.</text:span></text:p>
      <text:p text:style-name="P39"><text:span text:style-name="T50">Мысль о какой-то неизменности, которая должна быть в мире, где все меняется, ничего не вечно, родилась в глубокой древности, но существовала в виде философских и религиозных идей до XVII века, когда впервые были указаны </text:span><text:span text:style-name="T51">величины, сохраняющиеся в тех или иных явлениях</text:span><text:span text:style-name="T50">.</text:span></text:p>
      <text:p text:style-name="P34">Вспомним, какие механические явления мы рассматривали на занятиях?</text:p>
      <text:p text:style-name="P31"/>
      <text:p text:style-name="P34">Отвечают на вопрос</text:p>
      <text:p text:style-name="P39"><text:span text:style-name="T51">механическое движение</text:span>– <text:span text:style-name="T50">изменение положения тела в пространстве относительно других тел с течением времени;</text:span></text:p>
      <text:p text:style-name="P39"><text:span text:style-name="T51">взаимодействие тел </text:span>– <text:span text:style-name="T50">действие одного тела на другое, приводящее к изменению скорости (т.е. появлению ускорения) или деформации.</text:span></text:p>
      <text:p text:style-name="P34">Целеполагание и мотивация</text:p>
      <text:p text:style-name="P34">Герой книги Э. Распе барон Мюнхгаузен рассказывал: “Схватив себя за косичку, я из всех сил дернул вверх и без особого труда вытащил из болота и себя и своего коня, которого крепко сжал обеими ногами, как щипцами”.</text:p>
      <text:p text:style-name="P35">Можно ли таким образом поднять себя? </text:p>
      <text:p text:style-name="P34">Чтобы правильно ответить на вопрос задачи не хватает знаний, которыми мы обладаем, поэтому рассмотрим новый материал.</text:p>
      <text:p text:style-name="P31"> </text:p>
      <text:p text:style-name="P31"> </text:p>
      <text:p text:style-name="P31"> <text:span text:style-name="T56">Тема урока:</text:span><text:span text:style-name="T65"> “</text:span><text:span text:style-name="T51">Импульс. Закон сохранения импульса”</text:span></text:p>
      <text:p text:style-name="P34">Какие цели мы поставим сегодня на урок?</text:p>
      <text:p text:style-name="P34"/>
      <text:p text:style-name="P34">Отвечают на вопросы:</text:p>
      <text:p text:style-name="P34">1) Какие физические явления рассматриваются в данной задаче?</text:p>
      <text:list xml:id="list132469309273464973" text:style-name="L17">
        <text:list-item>
          <text:p text:style-name="P100">Взаимодействие тел: барон Мюнхгаузен, конь – рука.</text:p>
        </text:list-item>
      </text:list>
      <text:p text:style-name="P34">2) Что происходит в результате взаимодействия тел?</text:p>
      <text:list xml:id="list6126771718007916004" text:style-name="L18">
        <text:list-item>
          <text:p text:style-name="P101">Изменяются скорости тел: барона Мюнхгаузена, коня – руки.</text:p>
        </text:list-item>
      </text:list>
      <text:p text:style-name="P31"> </text:p>
      <text:p text:style-name="P34">Записывают тему урока в тетради.</text:p>
      <text:p text:style-name="P39"><text:soft-page-break/><text:span text:style-name="T53">Знать:</text:span> <text:span text:style-name="T50">понятия: импульс тела, импульс силы,внешние силы, внутренние силы, замкнутая система; закон сохранения импульса.</text:span></text:p>
      <text:p text:style-name="P39"><text:span text:style-name="T53">Применять:</text:span> <text:span text:style-name="T50">закон сохранения импульса при решении задач.</text:span></text:p>
      <text:p text:style-name="P34"/>
      <text:p text:style-name="P31"> </text:p>
      <text:p text:style-name="P31"> </text:p>
      <text:p text:style-name="P31"> </text:p>
      <text:p text:style-name="P39"><text:span text:style-name="T54">Демонстрация</text:span><text:span text:style-name="T50">. Воздушный шарик, заполненный воздухом.</text:span></text:p>
      <text:list xml:id="list308102427312577610" text:style-name="L19">
        <text:list-item>
          <text:p text:style-name="P102">Что произойдет, если шарик выпустить из руки?</text:p>
        </text:list-item>
        <text:list-item>
          <text:p text:style-name="P102">Выделите взаимодействующие тела (воздух – оболочка).</text:p>
        </text:list-item>
        <text:list-item>
          <text:p text:style-name="P102">Почему шарик не двигался, когда я держала рукой шарик (действовала рука – внешняя сила)</text:p>
        </text:list-item>
      </text:list>
      <text:p text:style-name="P34">Запишем определение</text:p>
      <text:p text:style-name="P33">Силы, с которыми тела взаимодействуют между собой, являются внутренними силами. Система таких тел – замкнутая.</text:p>
      <text:p text:style-name="P34">Введем понятие импульса.</text:p>
      <text:p text:style-name="P34"/>
      <text:p text:style-name="P34">Используем план – смотри опорный конспект .</text:p>
      <text:p text:style-name="P34">Записываемый материал прогововаривается одним из учащихся, которого спрашивает учитель.</text:p>
      <text:p text:style-name="P34">Вопросы для организации самостоятельной работы:</text:p>
      <text:list xml:id="list6704420790719936647" text:style-name="L20">
        <text:list-item>
          <text:p text:style-name="P103">Что называют импульсом тела?</text:p>
        </text:list-item>
        <text:list-item>
          <text:p text:style-name="P103">Какая это величина: векторная или скалярная?</text:p>
        </text:list-item>
        <text:list-item>
          <text:p text:style-name="P103">Какое направление имеет импульс? (Сделайте пояснительный рисунок)</text:p>
        </text:list-item>
        <text:list-item>
          <text:p text:style-name="P103">Что называют импульсом силы? </text:p>
        </text:list-item>
        <text:list-item>
          <text:p text:style-name="P103">Единица импульса тела: <text:span text:style-name="T29">__кг.м/</text:span><text:span text:style-name="T66">c</text:span><text:span text:style-name="T29">___</text:span><text:line-break/>единица импульса силы: <text:span text:style-name="T29">Н.</text:span>_____</text:p>
        </text:list-item>
      </text:list>
      <text:p text:style-name="P38"><text:span text:style-name="T50">Рассмотрим упругое взаимодействие двух тел массами </text:span><text:span text:style-name="T57">m1</text:span><text:span text:style-name="T59">1</text:span> <text:span text:style-name="T50">и m2 движущихся со скоростями v1</text:span><text:span text:style-name="T58">1</text:span> <text:span text:style-name="T50">и v2навстречу друг другу.</text:span></text:p>
      <text:p text:style-name="P36">Можно решить задачу, не прибегая к сложным математическим расчетам, если считать: 1) время взаимодействия очень мало; 2) силы взаимодействия не влияют на изменение скорости...</text:p>
      <text:list xml:id="list1545184806780251243" text:style-name="L21">
        <text:list-item>
          <text:p text:style-name="P104">Какие силы действуют на тела? (внешние силы: сила тяжести и сила нормальной реакции).</text:p>
        </text:list-item>
        <text:list-item>
          <text:p text:style-name="P104">Каков результат действия сил? (результирующая сила равна нулю).</text:p>
        </text:list-item>
        <text:list-item>
          <text:p text:style-name="P104">Какова данная система тел? (замкнутая система).</text:p>
        </text:list-item>
        <text:list-item>
          <text:p text:style-name="P104">Запишите импульс тел до взаимодействия.</text:p>
        </text:list-item>
        <text:list-item>
          <text:p text:style-name="P107">Что можно сказать о силах F1и F2? На основании какого закона?</text:p>
        </text:list-item>
        <text:list-item>
          <text:p text:style-name="P104">Запишите импульс тел после взаимодействия.</text:p>
        </text:list-item>
        <text:list-item>
          <text:p text:style-name="P104">Запишем формулировку закона сохранения импульса </text:p>
        </text:list-item>
      </text:list>
      <text:p text:style-name="P33">Векторная сумма импульсов тел не изменяется с течением времени при любых движениях и взаимодействиях этих тел.</text:p>
      <text:p text:style-name="P34">Внутренние силы не изменяют импульс системы.</text:p>
      <text:list xml:id="list8389325646370786738" text:style-name="L22">
        <text:list-item>
          <text:p text:style-name="P108"><text:span text:style-name="T50">Математическая запись: mv1+ mv2</text:span><text:span text:style-name="T58">2x</text:span> <text:span text:style-name="T50">= mu1+ mu2</text:span><text:span text:style-name="T58">2x</text:span></text:p>
        </text:list-item>
        <text:list-item>
          <text:p text:style-name="P109"><text:span text:style-name="T50">Границы применимости закона сохранения импульса:</text:span><text:span text:style-name="T51">замкнутая система</text:span><text:span text:style-name="T50">.</text:span></text:p>
        </text:list-item>
      </text:list>
      <text:p text:style-name="P33">Проблемная задача</text:p>
      <text:p text:style-name="P34"><text:soft-page-break/>Герой книги Э. Распе барон Мюнхгаузен рассказывал: “Схватив себя за косичку, я из всех сил дернул вверх и без особого труда вытащил из болота и себя и своего коня, которого крепко сжал обеими ногами, как щипцами”.</text:p>
      <text:p text:style-name="P34">Можно ли таким образом поднять себя?</text:p>
      <text:p text:style-name="P34">Рассматривают картинки, отвечают на вопросы.</text:p>
      <text:p text:style-name="P39"><text:span text:style-name="T54">1.</text:span> <text:span text:style-name="T50">Стрельба из пушки – отдача (пушка – снаряд).</text:span></text:p>
      <text:p text:style-name="P39"><text:span text:style-name="T54">2.</text:span> <text:span text:style-name="T50">Движение ракеты (оболочка ракеты – топливо).</text:span></text:p>
      <text:p text:style-name="P39"><text:span text:style-name="T54">3.</text:span> <text:span text:style-name="T50">Движение шланга, при включении воды (шланг – вода).</text:span></text:p>
      <text:p text:style-name="P39"><text:span text:style-name="T54">4.</text:span> <text:span text:style-name="T50">Движение парусной лодки (парус, лодка – воздушный поток).</text:span></text:p>
      <text:p text:style-name="P39"><text:span text:style-name="T54">5</text:span><text:span text:style-name="T50">Столкновение </text:span><text:span text:style-name="T57">тележек</text:span><text:span text:style-name="T50">: движение навстречу друг другу, один</text:span><text:span text:style-name="T57">а</text:span><text:span text:style-name="T50"> покоил</text:span><text:span text:style-name="T57">ась</text:span><text:span text:style-name="T50">, друг</text:span><text:span text:style-name="T57">ая</text:span></text:p>
      <text:p text:style-name="P39"><text:span text:style-name="T57">тележка</text:span><text:span text:style-name="T50"> двигал</text:span><text:span text:style-name="T57">ась</text:span><text:span text:style-name="T50">, </text:span></text:p>
      <text:p text:style-name="P34">Наблюдают. Отвечают на вопросы.</text:p>
      <text:p text:style-name="P34">Записывают определение в тетради</text:p>
      <text:p text:style-name="P34">Работают самостоятельно с учебником. Индивидуальная работа.</text:p>
      <text:p text:style-name="P31"/>
      <text:p text:style-name="P34">Отвечают на вопросы учителя</text:p>
      <text:p text:style-name="P31"/>
      <text:p text:style-name="P34">Записывают в конспект формулировку закона сохранения импульса, его математическую запись и границы применимости.</text:p>
      <text:p text:style-name="P39"><text:span text:style-name="T50">Отвечают: изменить импульс системы тел могут только внешние силы, следовательно, поднять себя таким образом </text:span><text:span text:style-name="T54">нельзя</text:span><text:span text:style-name="T50">, потому что в данной системе действуют только внутренние силы</text:span></text:p>
      <text:p text:style-name="P34">До взаимодействия импульс системы был равен нулю. Действие внутренних сил не может изменить импульс системы, следовательно, после взаимодействия импульс будет равен нулю.</text:p>
      <text:p text:style-name="P34">Первичное закрепление учебного материала</text:p>
      <text:p text:style-name="P33">Работаем в парах</text:p>
      <text:p text:style-name="P34">Рассмотрите самостоятельно упругое взаимодействие тел, при условии, что одно тело до взаимодействия покоилось; неупругое взаимодействие тел.</text:p>
      <text:p text:style-name="P33">Демонстрация</text:p>
      <text:p text:style-name="P34">Два шарика подвешены на нитях. Один из них отводят на некоторый угол и отпускают.</text:p>
      <text:p text:style-name="P34">Вопросы:</text:p>
      <text:list xml:id="list5226478565747625356" text:style-name="L23">
        <text:list-item>
          <text:p text:style-name="P105">Какую физическую систему мы выбирает для изучения?</text:p>
        </text:list-item>
        <text:list-item>
          <text:p text:style-name="P105">Как направлен импульс первого шарика в момент удара о второй шарик?</text:p>
        </text:list-item>
        <text:list-item>
          <text:p text:style-name="P105">Каков импульс второго шарика после соударения?</text:p>
        </text:list-item>
        <text:list-item>
          <text:p text:style-name="P105">На какой угол отклонится второй шарик после взаимодействия?</text:p>
        </text:list-item>
        <text:list-item>
          <text:p text:style-name="P105">Выполняется ли закон сохранения импульса?</text:p>
        </text:list-item>
      </text:list>
      <text:p text:style-name="P33">Демонстрация</text:p>
      <text:p text:style-name="P34">Пенопласт на нити, обернутый упругой лентой и скрепленный нитью</text:p>
      <text:p text:style-name="P34">Как и почему будет двигаться механическая система, если пережечь нить?</text:p>
      <text:p text:style-name="P31">– <text:span text:style-name="T55">находится в покое – действуют внешние силы: сила тяжести и сила упругости нити – сумма внешних сил равна нулю – замкнутая система;</text:span></text:p>
      <text:p text:style-name="P31">– <text:span text:style-name="T55">если нить пережечь, то в результате взаимодействия в замкнутой системе тел: пенопласт – упругая пластина, они получают импульсы, векторная сумма которых равна нулю.</text:span></text:p>
      <text:p text:style-name="P34"/>
      <text:p text:style-name="P39"><text:soft-page-break/><text:span text:style-name="T53">Знать:</text:span> <text:span text:style-name="T50">импульс тела, импульс силы, закон сохранения импульса</text:span></text:p>
      <text:p text:style-name="P39"><text:span text:style-name="T53">Применять:</text:span> <text:span text:style-name="T50">закон сохранения импульса при решении задач</text:span></text:p>
      <text:p text:style-name="P36"/>
      <text:list xml:id="list668340136528370266" text:style-name="L24">
        <text:list-item>
          <text:p text:style-name="P106">Что называют импульсом тела?</text:p>
        </text:list-item>
        <text:list-item>
          <text:p text:style-name="P106">Что называют импульсом силы?</text:p>
        </text:list-item>
        <text:list-item>
          <text:p text:style-name="P106">Сформулируйте закон сохранения импульса</text:p>
        </text:list-item>
        <text:list-item>
          <text:p text:style-name="P106">Каковы границы применимости законы сохранения импульса?</text:p>
        </text:list-item>
      </text:list>
      <text:p text:style-name="P31"/>
      <text:p text:style-name="P34">Отвечают на вопросы</text:p>
      <text:p text:style-name="P34"/>
      <text:p text:style-name="P41"><text:span text:style-name="T15">домашнее задание </text:span><text:span text:style-name="T16">п.38.задача1</text:span></text:p>
      <text:p text:style-name="P37"/>
      <text:p text:style-name="P37">17.112018 г.</text:p>
      <text:p text:style-name="P37"/>
      <text:p text:style-name="P37"/>
      <text:p text:style-name="P58">Открытый урок по физике В 10 классе <text:span text:style-name="T29">КУРБАНОВА НАСИРА АХМЕДОВИЧА</text:span></text:p>
      <text:p text:style-name="P40">         <text:s text:c="24"/><text:span text:style-name="T46">по теме "Газовые законы"</text:span></text:p>
      <text:p text:style-name="P27"><text:span text:style-name="T36">Тип урока: </text:span><text:span text:style-name="T31">урок изучения и первичного закрепления новых знаний.</text:span></text:p>
      <text:p text:style-name="P27"><text:span text:style-name="T36">Цель урока: </text:span><text:span text:style-name="T31">Повторить изученный ранее материал, познакомить учащихся с изопроцессами, и на базе полученных знаний доказать справедливость газовых законов.</text:span></text:p>
      <text:p text:style-name="P21">Задачи:</text:p>
      <text:list xml:id="list8353036187988134482" text:style-name="L25">
        <text:list-item>
          <text:p text:style-name="P131"><text:span text:style-name="T36">Образовательные: </text:span><text:span text:style-name="T31">изучить газовые законы; формировать умение объяснять законы с молекулярной точки зрения; изображать графики процессов; начать обучение учащихся решать графические и аналитические задачи, используя уравнение состояния и газовые законы; установление межпредметных связей (физика, математика, биология).</text:span></text:p>
        </text:list-item>
        <text:list-item>
          <text:p text:style-name="P131"><text:span text:style-name="T36">Воспитательные: </text:span><text:span text:style-name="T31">продолжить формирование познавательного интереса учащихся; в целях интернационального воспитания обратить внимание учащихся, что физика развивается благодаря работам ученых различных стран и исторических времен; продолжить формирование стремления к глубокому усвоения теоретических знаний через решение задач.</text:span></text:p>
        </text:list-item>
        <text:list-item>
          <text:p text:style-name="P131"><text:span text:style-name="T36">Развивающие: </text:span><text:span text:style-name="T31">активизация мыслительной деятельности (способом сопоставления), формирование алгоритмического мышления; развитие умений сравнивать, выявлять закономерности, обобщать, логически мыслить; научить применять полученные знания в нестандартных ситуациях для решения графических и аналитических задач.</text:span></text:p>
        </text:list-item>
      </text:list>
      <text:p text:style-name="P27"><text:span text:style-name="T36">Оборудование: </text:span><text:span text:style-name="T31">Интерактивная доска, <text:s/>компьютер, прибор для демонстрации газовых законов</text:span></text:p>
      <text:p text:style-name="P20">Ход урока</text:p>
      <text:list xml:id="list2971184232001165021" text:style-name="L26">
        <text:list-item>
          <text:p text:style-name="P129">Организационный этап (1мин)</text:p>
        </text:list-item>
        <text:list-item>
          <text:p text:style-name="P129">Актуализация опорных знаний (5мин)</text:p>
        </text:list-item>
        <text:list-item>
          <text:p text:style-name="P129">Постановка проблемы (2мин).</text:p>
        </text:list-item>
        <text:list-item>
          <text:p text:style-name="P129">Решение проблемы (объяснение) (25 мин).</text:p>
        </text:list-item>
        <text:list-item>
          <text:p text:style-name="P129">Обобщение (2 мин).</text:p>
        </text:list-item>
        <text:list-item>
          <text:p text:style-name="P129">Закрепление (8 мин).</text:p>
        </text:list-item>
        <text:list-item>
          <text:p text:style-name="P129">Подведение итогов. Домашнее задание (1 мин).</text:p>
        </text:list-item>
        <text:list-item>
          <text:p text:style-name="P129">Рефлексия(1мин)</text:p>
        </text:list-item>
      </text:list>
      <text:p text:style-name="P18"><text:soft-page-break/>С самого начала на интерактивной доске открыта презентация “Газовые законы”.</text:p>
      <text:list xml:id="list3629982193297577502" text:style-name="L27">
        <text:list-item>
          <text:p text:style-name="P130">Организационный этап</text:p>
        </text:list-item>
        <text:list-item>
          <text:p text:style-name="P130">Актуализация опорных знаний</text:p>
        </text:list-item>
      </text:list>
      <text:p text:style-name="P24">Сегодня, ребята, мы попытаемся, используя уже накопленные нами знания, пройти сложный путь первооткрывателей и сформулировать пусть уже открытые законы. Но мы пока учимся, а дальше, как знать может быть, вам откроется то, о чем сегодня ученые даже не думают. Ну а теперь – вперед! Записываем тему урока, она на доске и повторим то, что изучали ранее<text:span text:style-name="T26">.</text:span></text:p>
      <text:list xml:id="list800636566929492140" text:style-name="L28">
        <text:list-item>
          <text:p text:style-name="P132"><text:span text:style-name="T31">Перечислите основные положения МКТ.</text:span><text:span text:style-name="T32">(вещества состоят из микрочастиц, микрочастицы непрерывно и беспорядочно движутся, микрочастицы взаимодействуют между собой)</text:span></text:p>
        </text:list-item>
        <text:list-item>
          <text:p text:style-name="P132"><text:span text:style-name="T31">Что такое количество вещества?</text:span><text:span text:style-name="T32">(физическая величина, показывающая, во сколько раз число молекул в данном теле больше, чем число атомов в 12г углерода)</text:span></text:p>
        </text:list-item>
        <text:list-item>
          <text:p text:style-name="P132"><text:span text:style-name="T31">Что такое молярная масса?</text:span><text:span text:style-name="T32">(масса вещества, взятого в количестве 1 моля)</text:span></text:p>
        </text:list-item>
        <text:list-item>
          <text:p text:style-name="P132"><text:span text:style-name="T31">Какое движение называют броуновским?</text:span><text:span text:style-name="T32">(тепловое движение взвешенных в жидкости или газе частиц)</text:span></text:p>
        </text:list-item>
        <text:list-item>
          <text:p text:style-name="P132"><text:span text:style-name="T31">Какой газ называют идеальным в МКТ?</text:span><text:span text:style-name="T32">(это газ, молекулы которого представляют собой абсолютно упругие шарики бесконечно малого объёма, взаимодействие между которыми проявляется только при непосредственном столкновении их друг с другом или со стенками сосуда)</text:span></text:p>
        </text:list-item>
        <text:list-item>
          <text:p text:style-name="P132"><text:span text:style-name="T31">Дайте определение и приведите примеры макроскопических параметров</text:span><text:span text:style-name="T32">.(параметры, характеризующие макроскопическое тело, то есть тело состоящее из большого числа молекул – давление объём и температура)</text:span></text:p>
        </text:list-item>
        <text:list-item>
          <text:p text:style-name="P132"><text:span text:style-name="T31">Дайте определение и приведите примеры микроскопических параметров.</text:span> <text:span text:style-name="T32">.(параметры, характеризующие микроскопическое тело, то есть сами молекулы – число молекул и скорость движения молекул)</text:span></text:p>
          <text:p text:style-name="P132"><text:span text:style-name="T44">8.</text:span><text:span text:style-name="T31">Какие макроскопические параметры используются в уравнении Менделеева – Клапейрона?</text:span><text:span text:style-name="T32">(давление, объём и температура)</text:span></text:p>
        </text:list-item>
      </text:list>
      <text:p text:style-name="P27"><text:span text:style-name="T36">3.</text:span><text:span text:style-name="T40">Постановка проблемы</text:span></text:p>
      <text:p text:style-name="P24">Итак, мы отметили, что уравнение состояния идеального газа связывает между собой три макроскопических параметра: р, Т и V.</text:p>
      <text:p text:style-name="P18">Но при любых ли процессах все эти параметры изменяются?</text:p>
      <text:p text:style-name="P27"><text:span text:style-name="T40">Давайте рассмотрим несколько примеров.</text:span> <text:span text:style-name="T31">Возьмем любой аэрозоль.</text:span></text:p>
      <text:p text:style-name="P27"><text:span text:style-name="T31">Какой параметр здесь постоянен?</text:span><text:span text:style-name="T32">( объем не изменяется).</text:span></text:p>
      <text:p text:style-name="P27"><text:span text:style-name="T31">А если мы деформируем его и объем изменим, но внешних условий менять не будем? </text:span><text:span text:style-name="T32">( при деформации объем уменьшится, давление внутри возрастет, а температура останется постоянной).</text:span></text:p>
      <text:p text:style-name="P27"><text:span text:style-name="T31">А если стенки сосуда сделать настолько тонкими, чтобы они могли растягиваться и рассмотреть процесс при повышении температуры? </text:span><text:span text:style-name="T32">( объем растет с повышением температуры, а давление внутри сосуда равно внешнему давлению и постоянно).</text:span></text:p>
      <text:p text:style-name="P27"><text:span text:style-name="T36">4.</text:span><text:span text:style-name="T40">Решение проблемы (объяснение)</text:span></text:p>
      <text:p text:style-name="P27"><text:span text:style-name="T31">Теперь мы знаем, что существуют процессы, при которых отдельные макроскопические параметры сохраняются. (</text:span><text:span text:style-name="T32">учитель по </text:span><text:span text:style-name="T35">третьему слайду</text:span><text:span text:style-name="T32">вводит определение изопроцесса и определяет, какие изопроцессы будут рассмотрены далее).</text:span></text:p>
      <text:p text:style-name="P27"><text:span text:style-name="T36">Изопроцессы – <text:line-break/></text:span><text:span text:style-name="T33">процессы, протекающие при неизменном значении одного из параметров</text:span><text:span text:style-name="T36"><text:line-break/>“изо” – </text:span><text:span text:style-name="T33">постоянство, при m = const</text:span></text:p>
      <text:p text:style-name="P53"><text:bookmark text:name="t.0"/><text:bookmark text:name="t.58ac11b4dcfaf6d3bbed9a2368834db5b4ebb98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9">Название</text:p>
            <text:p text:style-name="P49">процесса</text:p>
          </table:table-cell>
          <table:table-cell table:style-name="Таблица5.A1" office:value-type="string">
            <text:p text:style-name="P49">Изотермический</text:p>
            <text:p text:style-name="P49">процесс</text:p>
            <text:p text:style-name="P45">(Закон Бойля-Мариотта)</text:p>
          </table:table-cell>
          <table:table-cell table:style-name="Таблица5.A1" office:value-type="string">
            <text:p text:style-name="P49">Изобарный</text:p>
            <text:p text:style-name="P49">процесс</text:p>
            <text:p text:style-name="P45">(Закон Гей-Люссака)</text:p>
          </table:table-cell>
          <table:table-cell table:style-name="Таблица5.A1" office:value-type="string">
            <text:p text:style-name="P49">Изохорный</text:p>
            <text:p text:style-name="P49">процесс</text:p>
            <text:p text:style-name="P45">(Закон Шарля)</text:p>
          </table:table-cell>
        </table:table-row>
        <table:table-row>
          <table:table-cell table:style-name="Таблица5.A1" office:value-type="string">
            <text:p text:style-name="P49">Постоянная</text:p>
            <text:p text:style-name="P49"><text:soft-page-break/>величина</text:p>
          </table:table-cell>
          <table:table-cell table:style-name="Таблица5.A1" office:value-type="string">
            <text:p text:style-name="P49">T = const</text:p>
          </table:table-cell>
          <table:table-cell table:style-name="Таблица5.A1" office:value-type="string">
            <text:p text:style-name="P49">p = const</text:p>
          </table:table-cell>
          <table:table-cell table:style-name="Таблица5.A1" office:value-type="string">
            <text:p text:style-name="P49">V = const</text:p>
          </table:table-cell>
        </table:table-row>
      </table:table>
      <text:p text:style-name="P24">Теперь рассмотрим каждый из представленных процессов подробнее и попытаемся установить для каждого из них связь между Т, р и V.</text:p>
      <text:p text:style-name="P27"><text:span text:style-name="T32">На доске демонстрируется </text:span><text:span text:style-name="T35">четвертый слайд</text:span><text:span text:style-name="T32">: учитель описывает систему (модель): </text:span><text:span text:style-name="T31">в сосуде с газом помещен поршень. При движении поршня объем, занимаемый газом, изменяется.</text:span></text:p>
      <text:p text:style-name="P27"><text:span text:style-name="T31">Давайте заполним таблицу и по ней определим название процесса. </text:span><text:span text:style-name="T32">Ученик заполняет таблицу, комментируя свои действия. Определяет название процесса.</text:span></text:p>
      <text:p text:style-name="P27"><text:span text:style-name="T31">Учитель: Теперь давайте дадим определение </text:span><text:span text:style-name="T36">изотермического процесса</text:span></text:p>
      <text:p text:style-name="P27"><text:span text:style-name="T32">(переходит к </text:span><text:span text:style-name="T35">пятому слайду</text:span><text:span text:style-name="T32">).</text:span> <text:span text:style-name="T31">Температура постоянна, а как же изменяются другие параметры? Чтобы ответить на этот вопрос, к какому уравнению мы должны обратиться? </text:span><text:span text:style-name="T32">( к уравнению Менделеева-Клапейрона). </text:span><text:span text:style-name="T31">Давайте попробуем </text:span><text:span text:style-name="T32">(учащиеся работают в тетради, учитель дает пояснения).</text:span></text:p>
      <text:p text:style-name="P32"><text:span text:style-name="T37">правые части выписанных уравнений равны. Следовательно, равны и левые части:Поскольку два состояния газа были выбраны произвольно, мы получаем</text:span><text:span text:style-name="T38">:</text:span><text:span text:style-name="T37">Данное утверждение называется законом Бойля Мариотта.</text:span></text:p>
      <text:p text:style-name="P27"><text:span text:style-name="T31">Что же мы получили?Еще раз вернемся к опыту. Если температура постоянна, как связаны между собой давление и объем? </text:span><text:span text:style-name="T32">( при увеличении объема давление падает и, наоборот, при уменьшении объема давление увеличивается).</text:span><text:span text:style-name="T31">Теперь рассмотрим графики изотермического процесса. Вначале зависимость р от V. Графики изотермического процесса получили название изотерм. Изотермы на PV – диаграмме – это график обратно пропорциональной зависимости давления и объёма. Какая кривая является графиком такой функции? </text:span><text:span text:style-name="T32">(учащиеся отвечают: графиком такой функции является гипербола). </text:span><text:span text:style-name="T31">Построим гиперболы для двух процессов, при которых Т2</text:span> <text:span text:style-name="T31">Т1. </text:span><text:span text:style-name="T32">(Учитель показывает графики на слайде). </text:span><text:span text:style-name="T31">Из графика видно, что чем выше температура, тем выше лежит соответствующая изотерма на PV- диаграмме. Постройте изотермы в координатах р, Т и V, T. В оставшихся двух системах координат изотерма выглядит очень просто: это прямая, перпендикулярная оси Т.</text:span><text:span text:style-name="T32">(Учащиеся работают в тетради, а затем проверяют графики по слайду).</text:span></text:p>
      <text:p text:style-name="P24">Полученный нами закон был открыт английским физиком Робертом Бойлем в 1662 году. Имя французского аббата Эдма Мариотта в названии закона появилось в 1676 году благодаря его работе “Речь о природе воздуха”, в которой были описаны опыты, аналогичные экспериментам Бойля.</text:p>
      <text:p text:style-name="P24">Обращаю ваше внимание та пунктирные участки графиков, это означает, что в случае реального газа при достаточно низких температурах модель идеального газа (а вместе с ней и закон) перестаёт работать. ( при снижении температуры частицы газа двигаются всё медленней и силы межмолекулярного взаимодействия оказывают всё более существенное влияние на их движение, ну и ещё при низких температурах газы превращаются в жидкости).</text:p>
      <text:p text:style-name="P27"><text:span text:style-name="T31">Теперь перейдем к следующему процессу </text:span><text:span text:style-name="T32">(изобарный и изохорный процесс рассматриваются аналогично изотермическому).</text:span></text:p>
      <text:p text:style-name="P27"><text:span text:style-name="T32">На доске демонстрируется </text:span><text:span text:style-name="T35">шестой слайд</text:span><text:span text:style-name="T32">: учитель описывает систему (модель): </text:span><text:span text:style-name="T31">в сосуде с газом помещен подвижный поршень. При нагревании сосуда газ внутри расширяется и двигает поршень.</text:span></text:p>
      <text:p text:style-name="P27"><text:span text:style-name="T31">Давайте заполним таблицу и по ней определим название процесса. </text:span><text:span text:style-name="T32">Ученик заполняет таблицу, комментируя свои действия. Определяет название процесса.</text:span></text:p>
      <text:p text:style-name="P27"><text:span text:style-name="T31">Учитель: Теперь давайте дадим определение </text:span><text:span text:style-name="T36">изобарного процесса</text:span><text:span text:style-name="T32">(переходит к </text:span><text:span text:style-name="T35">седьмому слайду</text:span><text:span text:style-name="T32">).</text:span> <text:span text:style-name="T31">Давление постоянно, а как же изменяются другие параметры? Чтобы ответить на этот вопрос, мы должны опять обратиться к уравнению Менделеева-Клапейрона</text:span> <text:span text:style-name="T32">(учащиеся работают в тетради, учитель дает пояснения).</text:span></text:p>
      <text:p text:style-name="P24"/>
      <text:p text:style-name="P27"><text:soft-page-break/><text:span text:style-name="T31">Еще раз вернемся к опыту. Если давление постоянно, как связаны между собой температура и объем? </text:span><text:span text:style-name="T32">( при увеличении объема температура тоже увеличивается и, наоборот, при уменьшении объема температура уменьшается). </text:span><text:span text:style-name="T31">Теперь рассмотрим графики изобарического процесса. Графики изобарического процесса получили название </text:span><text:span text:style-name="T31">изобар.Вначале зависимость V от T. Какая кривая является графиком такой функции? </text:span><text:span text:style-name="T32">( графиком такой функции является прямая). </text:span><text:span text:style-name="T31">Построим прямые для двух процессов, при которых P2P1. Чем ближе изобара к оси температур, тем больше давление.. </text:span><text:span text:style-name="T32">(Учитель показывает графики на слайде). </text:span><text:span text:style-name="T31">Постройте изобары в координатах P, Т и P, V. В оставшихся двух системах координат изобара является прямой линией, перпендикулярной оси Р.</text:span><text:span text:style-name="T32">(Учащиеся работают в тетради, а затем проверяют графики по слайду).</text:span></text:p>
      <text:p text:style-name="P24">Полученный нами закон был открыт французским физиком и химиком Жозефом Луи Гей-Люссаком в 1802 году.</text:p>
      <text:p text:style-name="P27"><text:span text:style-name="T32">На доске демонстрируется </text:span><text:span text:style-name="T35">восьмой слайд</text:span><text:span text:style-name="T32">: учитель описывает систему (модель): </text:span><text:span text:style-name="T31">в сосуде с газом помещен неподвижный поршень. При нагревании сосуда газ внутри расширяется.</text:span></text:p>
      <text:p text:style-name="P27"><text:span text:style-name="T31">Давайте заполним таблицу и по ней определим название процесса. </text:span><text:span text:style-name="T32">Ученик заполняет таблицу, комментируя свои действия. Определяет название процесса.</text:span></text:p>
      <text:p text:style-name="P27"><text:span text:style-name="T31">Учитель: Теперь давайте дадим определение </text:span><text:span text:style-name="T36">изохорического процесса</text:span><text:span text:style-name="T32">(переходит к </text:span><text:span text:style-name="T35">девятому слайду</text:span><text:span text:style-name="T32">).</text:span> <text:span text:style-name="T31">Объём не изменяется, а как же изменяются другие параметры? Чтобы ответить на этот вопрос, мы должны опять обратиться к уравнению Менделеева-Клапейрона</text:span><text:span text:style-name="T32">. (учащиеся работают в тетради, учитель дает пояснения).</text:span></text:p>
      <text:p text:style-name="P32"><text:span text:style-name="T37">Рассмотрим два произвольных состояния газа, запишем два </text:span><text:span text:style-name="T42">УРАВНЕНИЯ</text:span><text:span text:style-name="T37">Перепишем полученное соотношение </text:span></text:p>
      <text:p text:style-name="P68"/>
      <text:p text:style-name="P67"/>
      <text:p text:style-name="P24">Третий газовый закон был открыт французским физиком Шарлем Жаком Александром Сезаром в 1787 году.</text:p>
      <text:p text:style-name="P32"><text:span text:style-name="T38">5.</text:span><text:span text:style-name="T39">Обобщение.</text:span><text:span text:style-name="T37">Мы познакомились с тремя изопроцессами: изотермическим, изобарным и изохорным. Все они вытекают из уравнения состояния идеального газа. Обратимся к слайду </text:span><text:span text:style-name="T34">(учитель демонстрирует первый шаг слайда).</text:span><text:span text:style-name="T47"> </text:span><text:span text:style-name="T37">Если мы рассматриваем один и тот же газ, не изменяя его массу, то количество вещества данного газа тоже изменяться не будет и можно перейти к записи формулы Клапейрона. А из него получаются все три изопроцесса. У васна столах находятся схемы, вы их вложите в тетрадь, чтобы не тратить время.</text:span></text:p>
      <text:p text:style-name="P27"><text:span text:style-name="T36">6.</text:span><text:span text:style-name="T40">Закрепление.</text:span><text:span text:style-name="T33">(</text:span><text:span text:style-name="T32">по слайдам 11-19)</text:span></text:p>
      <text:p text:style-name="P21">Определите недостающие величины по приведённым значениям параметров состояний газов</text:p>
      <text:p text:style-name="P53"><text:bookmark text:name="t.1"/><text:bookmark text:name="t.94ec77064cfed2b733f96d789f73ae68637b43a8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/>
        <table:table-column table:style-name="Таблица6.C"/>
        <table:table-column table:style-name="Таблица6.G"/>
        <table:table-row>
          <table:table-cell table:style-name="Таблица6.A1" office:value-type="string">
            <text:p text:style-name="P52">№</text:p>
          </table:table-cell>
          <table:table-cell table:style-name="Таблица6.A1" office:value-type="string">
            <text:p text:style-name="P49">Р1, Па</text:p>
          </table:table-cell>
          <table:table-cell table:style-name="Таблица6.A1" office:value-type="string">
            <text:p text:style-name="P49">V1, м3</text:p>
          </table:table-cell>
          <table:table-cell table:style-name="Таблица6.A1" office:value-type="string">
            <text:p text:style-name="P49">Т1, К</text:p>
          </table:table-cell>
          <table:table-cell table:style-name="Таблица6.A1" office:value-type="string">
            <text:p text:style-name="P49">Р2, Па</text:p>
          </table:table-cell>
          <table:table-cell table:style-name="Таблица6.A1" office:value-type="string">
            <text:p text:style-name="P49">V2, м3</text:p>
          </table:table-cell>
          <table:table-cell table:style-name="Таблица6.A1" office:value-type="string">
            <text:p text:style-name="P49">Т2, К</text:p>
          </table:table-cell>
        </table:table-row>
        <table:table-row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</table:table-row>
        <table:table-row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</table:table-row>
        <table:table-row>
          <table:table-cell table:style-name="Таблица6.A1" office:value-type="string">
            <text:p text:style-name="P49">1</text:p>
          </table:table-cell>
          <table:table-cell table:style-name="Таблица6.A1" office:value-type="string">
            <text:p text:style-name="P49">const</text:p>
          </table:table-cell>
          <table:table-cell table:style-name="Таблица6.A1" office:value-type="string">
            <text:p text:style-name="P49">2*10-3</text:p>
          </table:table-cell>
          <table:table-cell table:style-name="Таблица6.A1" office:value-type="string">
            <text:p text:style-name="P49">?</text:p>
          </table:table-cell>
          <table:table-cell table:style-name="Таблица6.A1" office:value-type="string">
            <text:p text:style-name="P49">const</text:p>
          </table:table-cell>
          <table:table-cell table:style-name="Таблица6.A1" office:value-type="string">
            <text:p text:style-name="P49">4*10-3</text:p>
          </table:table-cell>
          <table:table-cell table:style-name="Таблица6.A1" office:value-type="string">
            <text:p text:style-name="P49">300</text:p>
          </table:table-cell>
        </table:table-row>
        <table:table-row>
          <table:table-cell table:style-name="Таблица6.A1" office:value-type="string">
            <text:p text:style-name="P49">2</text:p>
          </table:table-cell>
          <table:table-cell table:style-name="Таблица6.A1" office:value-type="string">
            <text:p text:style-name="P49">105</text:p>
          </table:table-cell>
          <table:table-cell table:style-name="Таблица6.A1" office:value-type="string">
            <text:p text:style-name="P49">const</text:p>
          </table:table-cell>
          <table:table-cell table:style-name="Таблица6.A1" office:value-type="string">
            <text:p text:style-name="P49">300</text:p>
          </table:table-cell>
          <table:table-cell table:style-name="Таблица6.A1" office:value-type="string">
            <text:p text:style-name="P49">5*104</text:p>
          </table:table-cell>
          <table:table-cell table:style-name="Таблица6.A1" office:value-type="string">
            <text:p text:style-name="P49">const</text:p>
          </table:table-cell>
          <table:table-cell table:style-name="Таблица6.A1" office:value-type="string">
            <text:p text:style-name="P49">?</text:p>
          </table:table-cell>
        </table:table-row>
        <table:table-row>
          <table:table-cell table:style-name="Таблица6.A1" office:value-type="string">
            <text:p text:style-name="P49">3</text:p>
          </table:table-cell>
          <table:table-cell table:style-name="Таблица6.A1" office:value-type="string">
            <text:p text:style-name="P49">2*105</text:p>
          </table:table-cell>
          <table:table-cell table:style-name="Таблица6.A1" office:value-type="string">
            <text:p text:style-name="P49">10-3</text:p>
          </table:table-cell>
          <table:table-cell table:style-name="Таблица6.A1" office:value-type="string">
            <text:p text:style-name="P49">const</text:p>
          </table:table-cell>
          <table:table-cell table:style-name="Таблица6.A1" office:value-type="string">
            <text:p text:style-name="P49">?</text:p>
          </table:table-cell>
          <table:table-cell table:style-name="Таблица6.A1" office:value-type="string">
            <text:p text:style-name="P49">2*10-3</text:p>
          </table:table-cell>
          <table:table-cell table:style-name="Таблица6.A1" office:value-type="string">
            <text:p text:style-name="P49">const</text:p>
          </table:table-cell>
        </table:table-row>
      </table:table>
      <text:p text:style-name="P24">Задания с 1-4 – тестовые с взаимопроверкой.</text:p>
      <text:p text:style-name="P27"><text:span text:style-name="T36">7</text:span><text:span text:style-name="T40">Подведение итогов. Домашнее задание.</text:span><text:span text:style-name="T43">п.65.заданиеС1 <text:s text:c="6"/>06.02.2019.</text:span></text:p>
      <text:p text:style-name="P25"><text:s text:c="6"/></text:p>
      <text:p text:style-name="P25"/>
      <text:p text:style-name="P114"/>
      <text:p text:style-name="P114"/>
      <text:list xml:id="list31412028" text:continue-list="list566168977923301537" text:style-name="Outline">
        <text:list-item>
          <text:h text:style-name="P158" text:outline-level="1"><text:soft-page-break/><text:s text:c="5"/>План коспект открытого урока по теме: «Линзы.Построение изображений в линзах.Формула тонкой линзы».</text:h>
        </text:list-item>
      </text:list>
      <text:p text:style-name="P116"><text:span text:style-name="T19">учителя физики Крбанова Насира Ахмедович</text:span></text:p>
      <text:p text:style-name="P116"><text:span text:style-name="T19"/></text:p>
      <text:p text:style-name="P115"><text:span text:style-name="T20"><text:s/></text:span><text:span text:style-name="T19">Цель: актуализация и систематизация знаний о линзах и их физических свойствах; формирование знаний о количественном соотношении между размерами предмета и его изображения в тонкой линзе; получение формулы тонкой линзы.</text:span></text:p>
      <text:p text:style-name="P115"><text:span text:style-name="T19"/></text:p>
      <text:p text:style-name="P121">Задачи: способствовать формированию представления о прикладной направленности учебного материала; содействовать развитию общеучебных умений; обеспечить оптимальный индивидуальный темп работы; создать условия для развития способности к самоанализу, рефлексии.</text:p>
      <text:p text:style-name="P121">Оборудование: мультимедийный проектор, «Оптический диск», раздаточный материал: бланки опорных конспектов, тексты заданий и самооценки, собирающие и рассеивающие линзы.</text:p>
      <text:p text:style-name="P116"><text:span text:style-name="T19"/></text:p>
      <text:p text:style-name="P112"><text:span text:style-name="T21">Для введённых нами </text:span><text:span text:style-name="T23">линз</text:span><text:span text:style-name="T21">существует два условно разных типа задач:</text:span></text:p>
      <text:list xml:id="list37113771686633200" text:style-name="L29">
        <text:list-item>
          <text:p text:style-name="P142">задачи на построение в собирающей и рассеивающей линзах</text:p>
        </text:list-item>
        <text:list-item>
          <text:p text:style-name="P142">задачи на формулу для тонкой линзы</text:p>
        </text:list-item>
      </text:list>
      <text:p text:style-name="P117">Первый тип задач основан на фактическом построении хода лучей от источника и поиска пересечения преломлённых в линзах лучей. Рассмотрим ряд изображений, полученных от точечного источника, который будем помещать на различных расстояниях от линз. Для собирающей и рассеивающей линзу существуют рассмотренные (не нами) траектории распространения луча (рис. 1) от источника <draw:frame draw:style-name="fr2" draw:name="Графический объект1" text:anchor-type="as-char" svg:width="0.291cm" svg:height="0.291cm" draw:z-index="1"><draw:image xlink:href="http://s0.wp.com/latex.php?latex=%5Cdisplaystyle+S&amp;bg=ffffff&amp;fg=000000&amp;s=0" xlink:type="simple" xlink:show="embed" xlink:actuate="onLoad"/><svg:title>\displaystyle S</svg:title></draw:frame>.</text:p>
      <text:section text:style-name="Sect1" text:name="attachment_2145">
        <text:p text:style-name="P113"><text:soft-page-break/><draw:frame draw:style-name="fr3" draw:name="Графический объект2" text:anchor-type="as-char" svg:width="12.647cm" svg:height="4.763cm" draw:z-index="2"><draw:image xlink:href="https://i2.wp.com/www.abitur.by/wp-content/uploads/2017/07/Собирающая-и-рассеивающая-линзы-ход-лучей.png?resize=478%2C180" xlink:type="simple" xlink:show="embed" xlink:actuate="onLoad"/><svg:title>Собирающая и рассеивающая линзы (ход лучей)</svg:title></draw:frame></text:p>
        <text:p text:style-name="P120"><text:bookmark text:name="caption-attachment-2145"/>Рис.1. Собирающая и рассеивающая линзы (ход лучей)</text:p>
      </text:section>
      <text:p text:style-name="P118">Для собирающей линзы (рис. 1.1) лучи:</text:p>
      <text:list xml:id="list6482678312067355616" text:style-name="L30">
        <text:list-item>
          <text:p text:style-name="P145">синий. Луч, идущий вдоль главной оптической оси, после преломления проходит через передний фокус.</text:p>
        </text:list-item>
        <text:list-item>
          <text:p text:style-name="P145">зелёный. Луч, проходящий через оптический центр линзы, не испытывает преломления (не отклоняется от первоначального направления).</text:p>
        </text:list-item>
        <text:list-item>
          <text:p text:style-name="P145"><text:bookmark text:name="aswift_1_expand"/><text:bookmark text:name="aswift_1_anchor"/>красный. Луч, идущий через передний фокус, после преломления распространяется параллельно главной оптической оси.</text:p>
        </text:list-item>
      </text:list>
      <text:p text:style-name="P113"><text:span text:style-name="T21">Пересечение любых из этих двух лучей (чаще всего выбирают лучи 1 и 2) дают </text:span><text:a xlink:type="simple" xlink:href="http://www.abitur.by/fizika/teoreticheskie-osnovy-fiziki/optika/zakony-otrazheniya-i-prelomleniya-sveta/izobrazhenie/" text:style-name="Internet_20_link" text:visited-style-name="Visited_20_Internet_20_Link"><text:span text:style-name="T25">изображение</text:span></text:a><text:span text:style-name="T21"> (</text:span><text:span text:style-name="T21"><draw:frame draw:style-name="fr2" draw:name="Графический объект3" text:anchor-type="as-char" svg:width="0.397cm" svg:height="0.344cm" draw:z-index="3"><draw:image xlink:href="http://s0.wp.com/latex.php?latex=%5Cdisplaystyle+S%27&amp;bg=ffffff&amp;fg=000000&amp;s=0" xlink:type="simple" xlink:show="embed" xlink:actuate="onLoad"/><svg:title>\displaystyle S'</svg:title></draw:frame></text:span><text:span text:style-name="T21">).</text:span></text:p>
      <text:p text:style-name="P117">Для рассеивающей линзы (рис. 1.2) лучи:</text:p>
      <text:list xml:id="list2439828816469408792" text:style-name="L31">
        <text:list-item>
          <text:p text:style-name="P143">синий. Луч, идущий параллельно главной оптической оси, преломляется так, что продолжения луча проходит через задний фокус.</text:p>
        </text:list-item>
        <text:list-item>
          <text:p text:style-name="P143">зелёный. Луч, проходящий через оптический центр линзы, не испытывает преломления (не отклоняется от первоначального направления).</text:p>
        </text:list-item>
      </text:list>
      <text:p text:style-name="P112"><text:span text:style-name="T21">Пересечение продолжений рассмотренных лучей даёт </text:span><text:a xlink:type="simple" xlink:href="http://www.abitur.by/fizika/teoreticheskie-osnovy-fiziki/optika/zakony-otrazheniya-i-prelomleniya-sveta/izobrazhenie/" text:style-name="Internet_20_link" text:visited-style-name="Visited_20_Internet_20_Link"><text:span text:style-name="T25">изображение</text:span></text:a><text:span text:style-name="T21"> (</text:span><text:span text:style-name="T21"><draw:frame draw:style-name="fr2" draw:name="Графический объект4" text:anchor-type="as-char" svg:width="0.397cm" svg:height="0.344cm" draw:z-index="4"><draw:image xlink:href="http://s0.wp.com/latex.php?latex=%5Cdisplaystyle+S%27&amp;bg=ffffff&amp;fg=000000&amp;s=0" xlink:type="simple" xlink:show="embed" xlink:actuate="onLoad"/><svg:title>\displaystyle S'</svg:title></draw:frame></text:span><text:span text:style-name="T21">).</text:span></text:p>
      <text:p text:style-name="P112"><text:span text:style-name="T21">Аналогично </text:span><text:a xlink:type="simple" xlink:href="http://www.abitur.by/fizika/teoreticheskie-osnovy-fiziki/optika/zakony-otrazheniya-i-prelomleniya-sveta/ploskoe-sfericheskoe-zerkalo/postroenie-v-sfericheskom-zerkale/" text:style-name="Internet_20_link" text:visited-style-name="Visited_20_Internet_20_Link"><text:span text:style-name="T25">сферическому зеркалу</text:span></text:a><text:span text:style-name="T21">, получим набор изображений от предмета, расположенного на различных расстояниях от зеркала. Введём те же обозначения: пусть </text:span><text:span text:style-name="T21"><draw:frame draw:style-name="fr2" draw:name="Графический объект5" text:anchor-type="as-char" svg:width="0.238cm" svg:height="0.291cm" draw:z-index="5"><draw:image xlink:href="http://s0.wp.com/latex.php?latex=%5Cdisplaystyle+d&amp;bg=ffffff&amp;fg=000000&amp;s=0" xlink:type="simple" xlink:show="embed" xlink:actuate="onLoad"/><svg:title>\displaystyle d</svg:title></draw:frame></text:span><text:span text:style-name="T21"> — расстояние от предмета до линзы, </text:span><text:span text:style-name="T21"><draw:frame draw:style-name="fr2" draw:name="Графический объект6" text:anchor-type="as-char" svg:width="0.265cm" svg:height="0.37cm" draw:z-index="6"><draw:image xlink:href="http://s0.wp.com/latex.php?latex=%5Cdisplaystyle+f&amp;bg=ffffff&amp;fg=000000&amp;s=0" xlink:type="simple" xlink:show="embed" xlink:actuate="onLoad"/><svg:title>\displaystyle f</svg:title></draw:frame></text:span><text:span text:style-name="T21"> — расстояние от изображения до линзы, </text:span><text:span text:style-name="T21"><draw:frame draw:style-name="fr2" draw:name="Графический объект7" text:anchor-type="as-char" svg:width="0.344cm" svg:height="0.291cm" draw:z-index="7"><draw:image xlink:href="http://s0.wp.com/latex.php?latex=%5Cdisplaystyle+F&amp;bg=ffffff&amp;fg=000000&amp;s=0" xlink:type="simple" xlink:show="embed" xlink:actuate="onLoad"/><svg:title>\displaystyle F</svg:title></draw:frame></text:span><text:span text:style-name="T21"> — фокусное расстояние (расстояние от фокуса до линзы).</text:span></text:p>
      <text:p text:style-name="P112"><text:span text:style-name="Strong_20_Emphasis"><text:span text:style-name="T21">Для собирающей линзы</text:span></text:span><text:span text:style-name="T21">:</text:span></text:p>
      <text:list xml:id="list9069123242318076410" text:style-name="L32">
        <text:list-item>
          <text:p text:style-name="P148"><text:span text:style-name="T24"><draw:frame draw:style-name="fr2" draw:name="Графический объект8" text:anchor-type="as-char" svg:width="1.323cm" svg:height="0.291cm" draw:z-index="8"><draw:image xlink:href="http://s0.wp.com/latex.php?latex=%5Cdisplaystyle+d%5Cto+%5Cinfty+&amp;bg=ffffff&amp;fg=000000&amp;s=0" xlink:type="simple" xlink:show="embed" xlink:actuate="onLoad"/><svg:title>\displaystyle d\to \infty </svg:title></draw:frame></text:span><text:span text:style-name="T24"> </text:span><text:span text:style-name="T21">(</text:span><text:span text:style-name="Strong_20_Emphasis"><text:span text:style-name="T21">источник находится очень далеко от линзы</text:span></text:span><text:span text:style-name="T21">). В этом случае мы можем считать, что все лучи от источника идут параллельно друг другу (рис. 2). Пустим два луча параллельно главной оптической оси линзы.</text:span></text:p>
        </text:list-item>
      </text:list>
      <text:section text:style-name="Sect1" text:name="attachment_2151">
        <text:p text:style-name="P113"><text:soft-page-break/><draw:frame draw:style-name="fr3" draw:name="Графический объект9" text:anchor-type="as-char" svg:width="7.938cm" svg:height="6.8cm" draw:z-index="9"><draw:image xlink:href="https://i2.wp.com/www.abitur.by/wp-content/uploads/2017/07/Рассеивающая-лизна-источник-в-бесконечности.png?resize=300%2C257" xlink:type="simple" xlink:show="embed" xlink:actuate="onLoad"/><svg:title>Собирающая линза (источник в бесконечности)</svg:title></draw:frame></text:p>
        <text:p text:style-name="P120"><text:bookmark text:name="caption-attachment-2151"/>Рис. 2. Собирающая линза (источник в бесконечности)</text:p>
      </text:section>
      <text:p text:style-name="P112"><text:span text:style-name="T22">Т.к. все лучи, идущие параллельно главной оптической оси линзы, после преломления в линзе проходят через фокус, то точка фокуса и является точкой пересечения преломлённых лучей, тогда она же и есть изображение источника (</text:span><text:span text:style-name="Emphasis"><text:span text:style-name="T22">точечное, действительное</text:span></text:span><text:span text:style-name="T22">).</text:span></text:p>
      <text:list xml:id="list5904077611353298686" text:style-name="L33">
        <text:list-item>
          <text:p text:style-name="P149"><text:span text:style-name="T24"><draw:frame draw:style-name="fr2" draw:name="Графический объект10" text:anchor-type="as-char" svg:width="1.349cm" svg:height="0.318cm" draw:z-index="10"><draw:image xlink:href="http://s0.wp.com/latex.php?latex=%5Cdisplaystyle+d%3E2F&amp;bg=ffffff&amp;fg=000000&amp;s=0" xlink:type="simple" xlink:show="embed" xlink:actuate="onLoad"/><svg:title>\displaystyle d&gt;2F</svg:title></draw:frame></text:span><text:span text:style-name="T24"> </text:span><text:span text:style-name="T21">(</text:span><text:span text:style-name="Strong_20_Emphasis"><text:span text:style-name="T21">источник находится за двойным фокусным расстоянием</text:span></text:span><text:span text:style-name="T21">) (рис. 3).</text:span></text:p>
        </text:list-item>
      </text:list>
      <text:section text:style-name="Sect1" text:name="attachment_2152">
        <text:p text:style-name="P113"><draw:frame draw:style-name="fr3" draw:name="Графический объект11" text:anchor-type="as-char" svg:width="7.938cm" svg:height="3.731cm" draw:z-index="11"><draw:image xlink:href="https://i1.wp.com/www.abitur.by/wp-content/uploads/2017/07/Рассеивающая-лизна-источник-за-двойным-фокусом.png?resize=300%2C141" xlink:type="simple" xlink:show="embed" xlink:actuate="onLoad"/><svg:title>Собирающая линза (источник за двойным фокусом)</svg:title></draw:frame></text:p>
        <text:p text:style-name="P120"><text:bookmark text:name="caption-attachment-2152"/>Рис. 3. Собирающая линза (источник за двойным фокусом)</text:p>
      </text:section>
      <text:p text:style-name="P112"><text:span text:style-name="T22">Воспользуемся ходом луча, идущего параллельно главной оптической оси (отражается в фокус) и идущего через главный оптический центр линзы (не преломляется). Для визуализации изображения введём описание предмета через стрелку. Точка пересечения преломившихся лучей — изображение (</text:span><text:span text:style-name="Emphasis"><text:span text:style-name="T22">уменьшенное, действительное, перевёрнутое</text:span></text:span><text:span text:style-name="T22">). Положение — между фокусом и двойным фокусом.</text:span></text:p>
      <text:list xml:id="list6747616002179297366" text:style-name="L34">
        <text:list-item>
          <text:p text:style-name="P150"><text:span text:style-name="T24"><draw:frame draw:style-name="fr2" draw:name="Графический объект12" text:anchor-type="as-char" svg:width="1.349cm" svg:height="0.318cm" draw:z-index="12"><draw:image xlink:href="http://s0.wp.com/latex.php?latex=%5Cdisplaystyle+d%3D2F&amp;bg=ffffff&amp;fg=000000&amp;s=0" xlink:type="simple" xlink:show="embed" xlink:actuate="onLoad"/><svg:title>\displaystyle d=2F</svg:title></draw:frame></text:span><text:span text:style-name="T24"> </text:span><text:span text:style-name="T21">(</text:span><text:span text:style-name="Strong_20_Emphasis"><text:span text:style-name="T21">источник находится ровно в двойном фокусе</text:span></text:span><text:span text:style-name="T21">) (рис. 4).</text:span></text:p>
        </text:list-item>
      </text:list>
      <text:section text:style-name="Sect1" text:name="attachment_2153">
        <text:p text:style-name="P113"><draw:frame draw:style-name="fr3" draw:name="Графический объект13" text:anchor-type="as-char" svg:width="7.938cm" svg:height="3.704cm" draw:z-index="13"><draw:image xlink:href="https://i1.wp.com/www.abitur.by/wp-content/uploads/2017/07/Собирающая-линза-источник-в-двойном-фокусе.png?resize=300%2C140" xlink:type="simple" xlink:show="embed" xlink:actuate="onLoad"/><svg:title>Собирающая линза (источник в двойном фокусе)</svg:title></draw:frame></text:p>
        <text:p text:style-name="P120"><text:bookmark text:name="caption-attachment-2153"/><text:soft-page-break/>Рис. 4. Собирающая линза (источник в двойном фокусе)</text:p>
      </text:section>
      <text:p text:style-name="P112"><text:span text:style-name="T22">Воспользуемся ходом луча, идущего параллельно главной оптической оси (отражается в фокус) и идущего через главный оптический центр линзы (не преломляется). Точка пересечения преломившихся лучей — изображение (</text:span><text:span text:style-name="Emphasis"><text:span text:style-name="T22">того же размера, действительное, перевёрнутое</text:span></text:span><text:span text:style-name="T22">). Положение — ровно в двойном фокусе.</text:span></text:p>
      <text:list xml:id="list4805553002307942122" text:style-name="L35">
        <text:list-item>
          <text:p text:style-name="P151"><text:span text:style-name="T24"><draw:frame draw:style-name="fr2" draw:name="Графический объект14" text:anchor-type="as-char" svg:width="2.275cm" svg:height="0.318cm" draw:z-index="14"><draw:image xlink:href="http://s0.wp.com/latex.php?latex=%5Cdisplaystyle+2F%3Ed%3EF&amp;bg=ffffff&amp;fg=000000&amp;s=0" xlink:type="simple" xlink:show="embed" xlink:actuate="onLoad"/><svg:title>\displaystyle 2F&gt;d&gt;F</svg:title></draw:frame></text:span><text:span text:style-name="T24"> </text:span><text:span text:style-name="T21">(</text:span><text:span text:style-name="Strong_20_Emphasis"><text:span text:style-name="T21">источник между фокусом и двойным фокусом</text:span></text:span><text:span text:style-name="T21">) (рис. 5)</text:span></text:p>
        </text:list-item>
      </text:list>
      <text:section text:style-name="Sect1" text:name="attachment_2154">
        <text:p text:style-name="P113"><draw:frame draw:style-name="fr3" draw:name="Графический объект15" text:anchor-type="as-char" svg:width="7.938cm" svg:height="3.519cm" draw:z-index="15"><draw:image xlink:href="https://i1.wp.com/www.abitur.by/wp-content/uploads/2017/07/Собирающая-линза-источник-между-двойным-фокусом-и-фокусом.png?resize=300%2C133" xlink:type="simple" xlink:show="embed" xlink:actuate="onLoad"/><svg:title>Собирающая линза (источник между двойным фокусом и фокусом)</svg:title></draw:frame></text:p>
        <text:p text:style-name="P120"><text:bookmark text:name="caption-attachment-2154"/>Рис. 5. Собирающая линза (источник между двойным фокусом и фокусом)</text:p>
      </text:section>
      <text:p text:style-name="P112"><text:span text:style-name="T22">Воспользуемся ходом луча, идущего параллельно главной оптической оси (отражается в фокус) и идущего через главный оптический центр линзы (не преломляется).  Точка пересечения преломившихся лучей — изображение (</text:span><text:span text:style-name="Emphasis"><text:span text:style-name="T22">увеличенное, действительное, перевёрнутое</text:span></text:span><text:span text:style-name="T22">). Положение — за двойным фокусом.</text:span></text:p>
      <text:list xml:id="list8339175134467235183" text:style-name="L36">
        <text:list-item>
          <text:p text:style-name="P152"><text:span text:style-name="T24"><draw:frame draw:style-name="fr2" draw:name="Графический объект16" text:anchor-type="as-char" svg:width="1.138cm" svg:height="0.291cm" draw:z-index="16"><draw:image xlink:href="http://s0.wp.com/latex.php?latex=%5Cdisplaystyle+d%3DF&amp;bg=ffffff&amp;fg=000000&amp;s=0" xlink:type="simple" xlink:show="embed" xlink:actuate="onLoad"/><svg:title>\displaystyle d=F</svg:title></draw:frame></text:span><text:span text:style-name="T24"> </text:span><text:span text:style-name="T21">(</text:span><text:span text:style-name="Strong_20_Emphasis"><text:span text:style-name="T21">источник находится ровно в фокусе собирающей линзы</text:span></text:span><text:span text:style-name="T21">) (рис. 6)</text:span></text:p>
        </text:list-item>
      </text:list>
      <text:section text:style-name="Sect1" text:name="attachment_2155">
        <text:p text:style-name="P113"><draw:frame draw:style-name="fr3" draw:name="Графический объект17" text:anchor-type="as-char" svg:width="7.938cm" svg:height="3.916cm" draw:z-index="17"><draw:image xlink:href="https://i2.wp.com/www.abitur.by/wp-content/uploads/2017/07/Собирающая-линза-источник-в-фокусе.png?resize=300%2C148" xlink:type="simple" xlink:show="embed" xlink:actuate="onLoad"/><svg:title>Собирающая линза (источник в фокусе)</svg:title></draw:frame></text:p>
        <text:p text:style-name="P120"><text:bookmark text:name="caption-attachment-2155"/>Рис. 6. Собирающая линза (источник в фокусе)</text:p>
      </text:section>
      <text:p text:style-name="P112"><text:span text:style-name="T22">Воспользуемся ходом луча, идущего параллельно главной оптической оси (отражается в фокус) и идущего через главный оптический центр линзы (не преломляется). В этом случае, оба преломлённых луча оказались параллельными друг другу, т.е. точка пересечения отражённых лучей отсутствует. Это говорит о том, что</text:span><text:span text:style-name="Emphasis"><text:span text:style-name="T22"> изображения нет</text:span></text:span><text:span text:style-name="T22">.</text:span></text:p>
      <text:list xml:id="list5387181362780985013" text:style-name="L37">
        <text:list-item>
          <text:p text:style-name="P153"><text:span text:style-name="T24"><draw:frame draw:style-name="fr2" draw:name="Графический объект18" text:anchor-type="as-char" svg:width="1.138cm" svg:height="0.291cm" draw:z-index="18"><draw:image xlink:href="http://s0.wp.com/latex.php?latex=%5Cdisplaystyle+d%3CF&amp;bg=ffffff&amp;fg=000000&amp;s=0" xlink:type="simple" xlink:show="embed" xlink:actuate="onLoad"/><svg:title>\displaystyle d&lt;F</svg:title></draw:frame></text:span><text:span text:style-name="T24"> </text:span><text:span text:style-name="T21">(</text:span><text:span text:style-name="Strong_20_Emphasis"><text:span text:style-name="T21">источник находится между фокусом и главным оптическим центром</text:span></text:span><text:span text:style-name="T21">) (рис. 7)</text:span></text:p>
        </text:list-item>
      </text:list>
      <text:section text:style-name="Sect1" text:name="attachment_2156">
        <text:p text:style-name="P113"><text:soft-page-break/><draw:frame draw:style-name="fr3" draw:name="Графический объект19" text:anchor-type="as-char" svg:width="7.938cm" svg:height="5.265cm" draw:z-index="19"><draw:image xlink:href="https://i1.wp.com/www.abitur.by/wp-content/uploads/2017/07/Собирающая-линза-источник-перед-фокусом.png?resize=300%2C199" xlink:type="simple" xlink:show="embed" xlink:actuate="onLoad"/><svg:title>Собирающая линза (источник перед фокусом)</svg:title></draw:frame></text:p>
        <text:p text:style-name="P120"><text:bookmark text:name="caption-attachment-2156"/>Рис. 7. Собирающая линза (источник перед фокусом)</text:p>
      </text:section>
      <text:p text:style-name="P112"><text:span text:style-name="T22">Воспользуемся ходом луча, идущего параллельно главной оптической оси (отражается в фокус) и идущего через главный оптический центр линзы (не преломляется). Однако преломлённые лучи расходятся, т.е. сами преломлённые лучи не пересекутся, зато могут пересечься продолжения этих лучей. Точка пересечения продолжений преломлённых лучей — изображение (</text:span><text:span text:style-name="Emphasis"><text:span text:style-name="T22">увеличенное, мнимое, прямое</text:span></text:span><text:span text:style-name="T22">). Положение — по ту же сторону, что и предмет.</text:span></text:p>
      <text:p text:style-name="P112"><text:span text:style-name="Strong_20_Emphasis"><text:span text:style-name="T21">Для рассеивающей линзы </text:span></text:span><text:span text:style-name="T21">построение изображений предметов практически не зависит от положения предмета, так что ограничимся произвольным положением самого предмета и характеристикой изображения.</text:span></text:p>
      <text:list xml:id="list3256302839446335971" text:style-name="L38">
        <text:list-item>
          <text:p text:style-name="P154"><text:span text:style-name="T24"><draw:frame draw:style-name="fr2" draw:name="Графический объект20" text:anchor-type="as-char" svg:width="1.323cm" svg:height="0.291cm" draw:z-index="20"><draw:image xlink:href="http://s0.wp.com/latex.php?latex=%5Cdisplaystyle+d%5Cto+%5Cinfty+&amp;bg=ffffff&amp;fg=000000&amp;s=0" xlink:type="simple" xlink:show="embed" xlink:actuate="onLoad"/><svg:title>\displaystyle d\to \infty </svg:title></draw:frame></text:span><text:span text:style-name="T24"> </text:span><text:span text:style-name="T21">(</text:span><text:span text:style-name="Strong_20_Emphasis"><text:span text:style-name="T21">источник находится очень далеко от линзы</text:span></text:span><text:span text:style-name="T21">). В этом случае, мы можем считать, что все лучи от источника идут параллельно друг другу (рис. 8). Пустим два луча параллельно главной оптической оси линзы.</text:span></text:p>
        </text:list-item>
      </text:list>
      <text:section text:style-name="Sect1" text:name="attachment_2158">
        <text:p text:style-name="P113"><draw:frame draw:style-name="fr3" draw:name="Графический объект21" text:anchor-type="as-char" svg:width="5.371cm" svg:height="5.292cm" draw:z-index="21"><draw:image xlink:href="https://i2.wp.com/www.abitur.by/wp-content/uploads/2017/07/Рассеивающая-лизна-источник-в-бесконечностi.png?resize=203%2C200" xlink:type="simple" xlink:show="embed" xlink:actuate="onLoad"/><svg:title>Рассеивающая линза (источник в бесконечности)</svg:title></draw:frame></text:p>
        <text:p text:style-name="P120"><text:bookmark text:name="caption-attachment-2158"/>Рис. 8. Рассеивающая линза (источник в бесконечности)</text:p>
      </text:section>
      <text:p text:style-name="P112"><text:span text:style-name="T22">Т.к. все лучи, идущие параллельно главной оптической оси линзы, после преломления в линзе должны проходить через фокус (свойство фокуса), однако после преломления в рассеивающей линзе лучи должны расходится. Тогда в фокусе сходятся продолжения </text:span><text:soft-page-break/><text:span text:style-name="T22">преломившихся лучей. Тогда точка фокуса и является точкой пересечения продолжений преломлённых лучей, т.е. она же и есть изображение источника (</text:span><text:span text:style-name="Emphasis"><text:span text:style-name="T22">точечное, мнимое</text:span></text:span><text:span text:style-name="T22">).</text:span></text:p>
      <text:list xml:id="list6795826924209212417" text:style-name="L39">
        <text:list-item>
          <text:p text:style-name="P144">любое другое положение источника (рис. 9).</text:p>
        </text:list-item>
      </text:list>
      <text:section text:style-name="Sect1" text:name="attachment_2159">
        <text:p text:style-name="P113"><draw:frame draw:style-name="fr3" draw:name="Графический объект22" text:anchor-type="as-char" svg:width="7.938cm" svg:height="5.53cm" draw:z-index="22"><draw:image xlink:href="https://i1.wp.com/www.abitur.by/wp-content/uploads/2017/07/Рассеивающая-лизна-произвольный-источник.png?resize=300%2C209" xlink:type="simple" xlink:show="embed" xlink:actuate="onLoad"/><svg:title>Рассеивающая линза (произвольное положение источника)</svg:title></draw:frame></text:p>
        <text:p text:style-name="P120"><text:bookmark text:name="caption-attachment-2159"/>Рис. 9. Рассеивающая линза (произвольное положение источника)</text:p>
      </text:section>
      <text:p text:style-name="P118">Воспользуемся ходом луча, идущего параллельно главной оптической оси (продолжение отражённого луча проходит через передний фокус) и идущего через главный оптический центр линзы (не преломляется). Тогда изображением будет пересечение продолжений преломлённых лучей.</text:p>
      <text:p text:style-name="P117">Второй тип задач связан с формулой тонкой линзы. Такие задачи основываются на числовых данных параметров, характеризующих положение источника, изображения или фокуса линзы. Рассмотрим произвольную систему (рис. 10). Пусть положение источника (<draw:frame draw:style-name="fr2" draw:name="Графический объект23" text:anchor-type="as-char" svg:width="0.238cm" svg:height="0.291cm" draw:z-index="23"><draw:image xlink:href="http://s0.wp.com/latex.php?latex=%5Cdisplaystyle+d&amp;bg=ffffff&amp;fg=000000&amp;s=0" xlink:type="simple" xlink:show="embed" xlink:actuate="onLoad"/><svg:title>\displaystyle d</svg:title></draw:frame>), изображения (<draw:frame draw:style-name="fr2" draw:name="Графический объект24" text:anchor-type="as-char" svg:width="0.265cm" svg:height="0.37cm" draw:z-index="24"><draw:image xlink:href="http://s0.wp.com/latex.php?latex=%5Cdisplaystyle+f&amp;bg=ffffff&amp;fg=000000&amp;s=0" xlink:type="simple" xlink:show="embed" xlink:actuate="onLoad"/><svg:title>\displaystyle f</svg:title></draw:frame>) и фокуса системы (<draw:frame draw:style-name="fr2" draw:name="Графический объект25" text:anchor-type="as-char" svg:width="0.344cm" svg:height="0.291cm" draw:z-index="25"><draw:image xlink:href="http://s0.wp.com/latex.php?latex=%5Cdisplaystyle+F&amp;bg=ffffff&amp;fg=000000&amp;s=0" xlink:type="simple" xlink:show="embed" xlink:actuate="onLoad"/><svg:title>\displaystyle F</svg:title></draw:frame>) задано.</text:p>
      <text:section text:style-name="Sect1" text:name="attachment_2160">
        <text:p text:style-name="P113"><draw:frame draw:style-name="fr3" draw:name="Графический объект26" text:anchor-type="as-char" svg:width="7.938cm" svg:height="3.519cm" draw:z-index="26"><draw:image xlink:href="https://i0.wp.com/www.abitur.by/wp-content/uploads/2017/07/Формула-тонкой-линзы.png?resize=300%2C133" xlink:type="simple" xlink:show="embed" xlink:actuate="onLoad"/><svg:title>Формула тонкой линзы</svg:title></draw:frame></text:p>
        <text:p text:style-name="P120"><text:bookmark text:name="caption-attachment-2160"/>Рис. 10. Формула тонкой линзы</text:p>
      </text:section>
      <text:p text:style-name="P118">Тогда взаимосвязь между параметрами положения элементов можно описать формулой:</text:p>
      <text:p text:style-name="P119"><draw:frame draw:style-name="fr2" draw:name="Графический объект27" text:anchor-type="as-char" svg:width="2.831cm" svg:height="1.005cm" draw:z-index="27"><draw:image xlink:href="http://s0.wp.com/latex.php?latex=%5Cdisplaystyle+%5Cpm+%5Cfrac%7B1%7D%7BF%7D%3D%5Cpm+%5Cfrac%7B1%7D%7Bd%7D%5Cpm+%5Cfrac%7B1%7D%7Bf%7D&amp;bg=ffffff&amp;fg=000000&amp;s=0" xlink:type="simple" xlink:show="embed" xlink:actuate="onLoad"/><svg:title>\displaystyle \pm \frac{1}{F}=\pm \frac{1}{d}\pm \frac{1}{f}</svg:title></draw:frame> <text:span text:style-name="T67">(1)</text:span></text:p>
      <text:list xml:id="list5570119797015661542" text:style-name="L40">
        <text:list-item>
          <text:p text:style-name="P146">где</text:p>
          <text:list>
            <text:list-item>
              <text:p text:style-name="P155"><text:soft-page-break/><draw:frame draw:style-name="fr2" draw:name="Графический объект28" text:anchor-type="as-char" svg:width="0.344cm" svg:height="0.291cm" draw:z-index="28"><draw:image xlink:href="http://s0.wp.com/latex.php?latex=%5Cdisplaystyle+F&amp;bg=ffffff&amp;fg=000000&amp;s=0" xlink:type="simple" xlink:show="embed" xlink:actuate="onLoad"/><svg:title>\displaystyle F</svg:title></draw:frame> — <text:span text:style-name="T67">фокусное расстояние линзы,</text:span></text:p>
            </text:list-item>
            <text:list-item>
              <text:p text:style-name="P155"><draw:frame draw:style-name="fr2" draw:name="Графический объект29" text:anchor-type="as-char" svg:width="0.238cm" svg:height="0.291cm" draw:z-index="29"><draw:image xlink:href="http://s0.wp.com/latex.php?latex=%5Cdisplaystyle+d&amp;bg=ffffff&amp;fg=000000&amp;s=0" xlink:type="simple" xlink:show="embed" xlink:actuate="onLoad"/><svg:title>\displaystyle d</svg:title></draw:frame> — <text:span text:style-name="T67">расстояние от предмета до линзы,</text:span></text:p>
            </text:list-item>
            <text:list-item>
              <text:p text:style-name="P155"><draw:frame draw:style-name="fr2" draw:name="Графический объект30" text:anchor-type="as-char" svg:width="0.265cm" svg:height="0.37cm" draw:z-index="30"><draw:image xlink:href="http://s0.wp.com/latex.php?latex=%5Cdisplaystyle+f&amp;bg=ffffff&amp;fg=000000&amp;s=0" xlink:type="simple" xlink:show="embed" xlink:actuate="onLoad"/><svg:title>\displaystyle f</svg:title></draw:frame> — <text:span text:style-name="T67">расстояние от изображения до линзы.</text:span></text:p>
            </text:list-item>
          </text:list>
        </text:list-item>
      </text:list>
      <text:p text:style-name="P112"><text:span text:style-name="Strong_20_Emphasis"><text:span text:style-name="T21">Важно</text:span></text:span><text:span text:style-name="T21">: для использования формулы (1) необходимо помнить правило расстановки знаков. Если линза собирающая, то </text:span><text:span text:style-name="T21"><draw:frame draw:style-name="fr2" draw:name="Графический объект31" text:anchor-type="as-char" svg:width="1.138cm" svg:height="0.318cm" draw:z-index="31"><draw:image xlink:href="http://s0.wp.com/latex.php?latex=%5Cdisplaystyle+F%3E0&amp;bg=ffffff&amp;fg=000000&amp;s=0" xlink:type="simple" xlink:show="embed" xlink:actuate="onLoad"/><svg:title>\displaystyle F&gt;0</svg:title></draw:frame></text:span><text:span text:style-name="T21">, если рассеивающая, то </text:span><text:span text:style-name="T21"><draw:frame draw:style-name="fr2" draw:name="Графический объект32" text:anchor-type="as-char" svg:width="1.138cm" svg:height="0.318cm" draw:z-index="32"><draw:image xlink:href="http://s0.wp.com/latex.php?latex=%5Cdisplaystyle+F%3C0&amp;bg=ffffff&amp;fg=000000&amp;s=0" xlink:type="simple" xlink:show="embed" xlink:actuate="onLoad"/><svg:title>\displaystyle F&lt;0</svg:title></draw:frame></text:span><text:span text:style-name="T21">. В случае действительных предметов и изображений: </text:span><text:span text:style-name="T21"><draw:frame draw:style-name="fr2" draw:name="Графический объект33" text:anchor-type="as-char" svg:width="3.651cm" svg:height="0.476cm" draw:z-index="33"><draw:image xlink:href="http://s0.wp.com/latex.php?latex=%5Cdisplaystyle+d%3E0&amp;bg=ffffff&amp;fg=000000&amp;s=0" xlink:type="simple" xlink:show="embed" xlink:actuate="onLoad"/><svg:title>\displaystyle d&gt;0</svg:title></draw:frame></text:span><text:span text:style-name="T21">, </text:span><text:span text:style-name="T21"><draw:frame draw:style-name="fr2" draw:name="Графический объект34" text:anchor-type="as-char" svg:width="1.058cm" svg:height="0.397cm" draw:z-index="34"><draw:image xlink:href="http://s0.wp.com/latex.php?latex=%5Cdisplaystyle+f%3E0&amp;bg=ffffff&amp;fg=000000&amp;s=0" xlink:type="simple" xlink:show="embed" xlink:actuate="onLoad"/><svg:title>\displaystyle f&gt;0</svg:title></draw:frame></text:span><text:span text:style-name="T21">, а в случае мнимых предметов и изображений: </text:span><text:span text:style-name="T21"><draw:frame draw:style-name="fr2" draw:name="Графический объект35" text:anchor-type="as-char" svg:width="1.005cm" svg:height="0.318cm" draw:z-index="35"><draw:image xlink:href="http://s0.wp.com/latex.php?latex=%5Cdisplaystyle+d%3C0&amp;bg=ffffff&amp;fg=000000&amp;s=0" xlink:type="simple" xlink:show="embed" xlink:actuate="onLoad"/><svg:title>\displaystyle d&lt;0</svg:title></draw:frame></text:span><text:span text:style-name="T21"> и </text:span><text:span text:style-name="T21"><draw:frame draw:style-name="fr2" draw:name="Графический объект36" text:anchor-type="as-char" svg:width="1.058cm" svg:height="0.397cm" draw:z-index="36"><draw:image xlink:href="http://s0.wp.com/latex.php?latex=%5Cdisplaystyle+f%3C0&amp;bg=ffffff&amp;fg=000000&amp;s=0" xlink:type="simple" xlink:show="embed" xlink:actuate="onLoad"/><svg:title>\displaystyle f&lt;0</svg:title></draw:frame></text:span><text:span text:style-name="T21">.</text:span></text:p>
      <text:p text:style-name="P117">И последним параметром, характеризующим линзы или систему линз, является оптическая сила линзы (<draw:frame draw:style-name="fr2" draw:name="Графический объект37" text:anchor-type="as-char" svg:width="0.37cm" svg:height="0.291cm" draw:z-index="37"><draw:image xlink:href="http://s0.wp.com/latex.php?latex=%5Cdisplaystyle+D&amp;bg=ffffff&amp;fg=000000&amp;s=0" xlink:type="simple" xlink:show="embed" xlink:actuate="onLoad"/><svg:title>\displaystyle D</svg:title></draw:frame>). Её нахождение довольно простое:</text:p>
      <text:p text:style-name="P119"><text:bookmark text:name="aswift_2_expand"/><text:bookmark text:name="aswift_2_anchor"/><draw:frame draw:style-name="fr2" draw:name="Графический объект38" text:anchor-type="as-char" svg:width="1.323cm" svg:height="0.926cm" draw:z-index="38"><draw:image xlink:href="http://s0.wp.com/latex.php?latex=%5Cdisplaystyle+D%3D%5Cfrac%7B1%7D%7BF%7D&amp;bg=ffffff&amp;fg=000000&amp;s=0" xlink:type="simple" xlink:show="embed" xlink:actuate="onLoad"/><svg:title>\displaystyle D=\frac{1}{F}</svg:title></draw:frame> <text:span text:style-name="T67">(2)</text:span></text:p>
      <text:list xml:id="list5094308580219026152" text:style-name="L41">
        <text:list-item>
          <text:p text:style-name="P147">где</text:p>
          <text:list>
            <text:list-item>
              <text:p text:style-name="P156"><draw:frame draw:style-name="fr2" draw:name="Графический объект39" text:anchor-type="as-char" svg:width="0.37cm" svg:height="0.291cm" draw:z-index="39"><draw:image xlink:href="http://s0.wp.com/latex.php?latex=%5Cdisplaystyle+D&amp;bg=ffffff&amp;fg=000000&amp;s=0" xlink:type="simple" xlink:show="embed" xlink:actuate="onLoad"/><svg:title>\displaystyle D</svg:title></draw:frame> — <text:span text:style-name="T67">оптическая сила линзы/системы линз,</text:span></text:p>
            </text:list-item>
            <text:list-item>
              <text:p text:style-name="P156"><draw:frame draw:style-name="fr2" draw:name="Графический объект40" text:anchor-type="as-char" svg:width="0.344cm" svg:height="0.291cm" draw:z-index="40"><draw:image xlink:href="http://s0.wp.com/latex.php?latex=%5Cdisplaystyle+F&amp;bg=ffffff&amp;fg=000000&amp;s=0" xlink:type="simple" xlink:show="embed" xlink:actuate="onLoad"/><svg:title>\displaystyle F</svg:title></draw:frame> — <text:span text:style-name="T67">фокус линзы/системы линз.</text:span></text:p>
            </text:list-item>
          </text:list>
        </text:list-item>
      </text:list>
      <text:p text:style-name="P112"><text:span text:style-name="T21">Размерность оптической силы линзы: </text:span><text:span text:style-name="T21"><draw:frame draw:style-name="fr2" draw:name="Графический объект41" text:anchor-type="as-char" svg:width="1.032cm" svg:height="0.476cm" draw:z-index="41"><draw:image xlink:href="http://s0.wp.com/latex.php?latex=%5Cdisplaystyle+%5BD%5D%3D&amp;bg=ffffff&amp;fg=000000&amp;s=0" xlink:type="simple" xlink:show="embed" xlink:actuate="onLoad"/><svg:title>\displaystyle [D]=</svg:title></draw:frame></text:span><text:span text:style-name="T21">м</text:span><text:span text:style-name="T21"><draw:frame draw:style-name="fr2" draw:name="Графический объект42" text:anchor-type="as-char" svg:width="0.37cm" svg:height="0.238cm" draw:z-index="42"><draw:image xlink:href="http://s0.wp.com/latex.php?latex=%5Cdisplaystyle+%5E%7B-1%7D&amp;bg=ffffff&amp;fg=000000&amp;s=0" xlink:type="simple" xlink:show="embed" xlink:actuate="onLoad"/><svg:title>\displaystyle ^{-1}</svg:title></draw:frame></text:span><text:span text:style-name="T21">=дптр (</text:span><text:span text:style-name="Strong_20_Emphasis"><text:span text:style-name="T21">диоптрии</text:span></text:span><text:span text:style-name="T21">). Оптическая сила собирающей линзы положительна, рассеивающей — отрицательна.</text:span></text:p>
      <text:p text:style-name="P112"><text:span text:style-name="Strong_20_Emphasis"><text:span text:style-name="T21">Вывод</text:span></text:span><text:span text:style-name="T21">: задачи с линзами, в целом, разделены на два класса. Задачи на построение основываются на рисунках 2-9. Достаточно проанализировать ход лучей и найти изображение (рис.1). Численные значения в дано указывают на задачи на формулу тонкой линзы (1).</text:span></text:p>
      <text:p text:style-name="P111"><text:s text:c="35"/>Домашнее задание п.п.50,51 Задания А1,А2</text:p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irce" svg:font-family="Circe, sans-serif"/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Roboto" svg:font-family="Roboto"/>
    <style:font-face style:name="Times New Roman1" svg:font-family="'Times New Roman'"/>
    <style:font-face style:name="Times New Roman2" svg:font-family="'Times New Roman', serif"/>
    <style:font-face style:name="Ubuntu" svg:font-family="Ubuntu, Helvetica, Arial, sans-serif"/>
    <style:font-face style:name="inherit" svg:font-family="inherit"/>
    <style:font-face style:name="robotobold" svg:font-family="robotobold, sans-serif"/>
    <style:font-face style:name="robotolight" svg:font-family="robotolight, robotolight-2, sans-serif"/>
    <style:font-face style:name="robotoregular" svg:font-family="robotoregular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3" style:font-size-asian="10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US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language="ru" fo:country="RU" fo:font-weight="bold" style:letter-kerning="true" style:font-size-asian="24pt" style:font-weight-asian="bold" style:font-name-complex="Times New Roman3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language="ru" fo:country="RU" fo:font-weight="bold" style:font-size-asian="13.5pt" style:font-weight-asian="bold" style:font-name-complex="Times New Roman3" style:font-size-complex="13.5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name-complex="Times New Roman3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size-asian="24pt" style:font-weight-asian="bold" style:font-name-complex="Times New Roman3" style:font-size-complex="24pt" style:font-weight-complex="bold"/>
    </style:style>
    <style:style style:name="w" style:family="text" style:parent-style-name="Default_20_Paragraph_20_Font"/>
    <style:style style:name="apple-converted-space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language="en" fo:country="US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size-asian="13.5pt" style:font-weight-asian="bold" style:font-name-complex="Times New Roman3" style:font-size-complex="13.5pt" style:font-weight-complex="bold"/>
    </style:style>
    <style:style style:name="mw-headline" style:family="text" style:parent-style-name="Default_20_Paragraph_20_Font"/>
    <style:style style:name="selection_5f_index" style:display-name="selection_index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16-09-27T11:11:00</meta:creation-date>
    <dc:date>2019-05-14T11:19:08.43</dc:date>
    <meta:editing-duration>PT4H28M47S</meta:editing-duration>
    <meta:generator>OpenOffice/4.1.6$Win32 OpenOffice.org_project/416m1$Build-9790</meta:generator>
    <meta:document-statistic meta:table-count="6" meta:image-count="42" meta:object-count="2" meta:page-count="31" meta:paragraph-count="588" meta:word-count="8225" meta:character-count="57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